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weight="bold" style:font-weight-asian="bold" style:font-weight-complex="bold"/>
    </style:style>
    <style:style style:name="TableColumn3" style:family="table-column">
      <style:table-column-properties style:column-width="0.2701in" style:use-optimal-column-width="false"/>
    </style:style>
    <style:style style:name="TableColumn4" style:family="table-column">
      <style:table-column-properties style:column-width="6.8152in" style:use-optimal-column-width="false"/>
    </style:style>
    <style:style style:name="Table2" style:family="table">
      <style:table-properties style:width="7.0854in" fo:margin-left="0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TableContents" style:family="paragraph">
      <style:text-properties fo:font-size="10pt" style:font-size-asian="10pt" style:font-size-complex="10pt"/>
    </style:style>
    <style:style style:name="TableCell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 style:parent-style-name="TableContents" style:family="paragraph">
      <style:text-properties fo:font-size="10pt" style:font-size-asian="10pt" style:font-size-complex="10pt"/>
    </style:style>
    <style:style style:name="P10" style:parent-style-name="TableContents" style:family="paragraph">
      <style:text-properties fo:font-size="10pt" style:font-size-asian="10pt" style:font-size-complex="10pt"/>
    </style:style>
    <style:style style:name="TableRow11" style:family="table-row">
      <style:table-row-properties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ableContents" style:family="paragraph">
      <style:text-properties fo:font-size="10pt" style:font-size-asian="10pt" style:font-size-complex="10pt"/>
    </style:style>
    <style:style style:name="TableCell1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5" style:parent-style-name="TableContents" style:family="paragraph">
      <style:text-properties fo:font-size="10pt" style:font-size-asian="10pt" style:font-size-complex="10pt"/>
    </style:style>
    <style:style style:name="P16" style:parent-style-name="TableContents" style:family="paragraph">
      <style:text-properties fo:font-size="10pt" style:font-size-asian="10pt" style:font-size-complex="10p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text-properties fo:font-size="10pt" style:font-size-asian="10pt" style:font-size-complex="10pt"/>
    </style:style>
    <style:style style:name="TableCell2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1" style:parent-style-name="TableContents" style:family="paragraph">
      <style:text-properties fo:font-size="10pt" style:font-size-asian="10pt" style:font-size-complex="10pt"/>
    </style:style>
    <style:style style:name="P22" style:parent-style-name="TableContents" style:family="paragraph">
      <style:text-properties fo:font-size="10pt" style:font-size-asian="10pt" style:font-size-complex="10pt"/>
    </style:style>
    <style:style style:name="P23" style:parent-style-name="TableContents" style:family="paragraph">
      <style:text-properties fo:font-size="10pt" style:font-size-asian="10pt" style:font-size-complex="10p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TableContents" style:family="paragraph">
      <style:text-properties fo:font-size="10pt" style:font-size-asian="10pt" style:font-size-complex="10pt"/>
    </style:style>
    <style:style style:name="TableCell2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8" style:parent-style-name="TableContents" style:family="paragraph">
      <style:text-properties fo:font-size="10pt" style:font-size-asian="10pt" style:font-size-complex="10pt"/>
    </style:style>
    <style:style style:name="P29" style:parent-style-name="TableContents" style:family="paragraph">
      <style:text-properties fo:font-size="10pt" style:font-size-asian="10pt" style:font-size-complex="10pt"/>
    </style:style>
    <style:style style:name="P30" style:parent-style-name="TableContents" style:family="paragraph">
      <style:text-properties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TableContents" style:family="paragraph">
      <style:text-properties fo:font-size="10pt" style:font-size-asian="10pt" style:font-size-complex="10pt"/>
    </style:style>
    <style:style style:name="TableCell3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5" style:parent-style-name="TableContents" style:family="paragraph">
      <style:text-properties fo:font-size="10pt" style:font-size-asian="10pt" style:font-size-complex="10pt"/>
    </style:style>
    <style:style style:name="P36" style:parent-style-name="TableContents" style:family="paragraph">
      <style:text-properties fo:font-size="10pt" style:font-size-asian="10pt" style:font-size-complex="10pt"/>
    </style:style>
    <style:style style:name="P37" style:parent-style-name="TableContents" style:family="paragraph">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text-properties fo:font-size="10pt" style:font-size-asian="10pt" style:font-size-complex="10pt"/>
    </style:style>
    <style:style style:name="TableCell4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2" style:parent-style-name="TableContents" style:family="paragraph">
      <style:text-properties fo:font-size="10pt" style:font-size-asian="10pt" style:font-size-complex="10pt"/>
    </style:style>
    <style:style style:name="P43" style:parent-style-name="TableContents" style:family="paragraph">
      <style:text-properties fo:font-size="10pt" style:font-size-asian="10pt" style:font-size-complex="10pt"/>
    </style:style>
    <style:style style:name="P44" style:parent-style-name="TableContents" style:family="paragraph">
      <style:text-properties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TableContents" style:family="paragraph">
      <style:text-properties fo:font-size="10pt" style:font-size-asian="10pt" style:font-size-complex="10pt"/>
    </style:style>
    <style:style style:name="TableCell4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9" style:parent-style-name="TableContents" style:family="paragraph">
      <style:text-properties fo:font-size="10pt" style:font-size-asian="10pt" style:font-size-complex="10pt"/>
    </style:style>
    <style:style style:name="P50" style:parent-style-name="TableContents" style:family="paragraph">
      <style:text-properties fo:font-size="10pt" style:font-size-asian="10pt" style:font-size-complex="10pt"/>
    </style:style>
    <style:style style:name="P51" style:parent-style-name="TableContents" style:family="paragraph">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ableContents" style:family="paragraph">
      <style:text-properties fo:font-size="10pt" style:font-size-asian="10pt" style:font-size-complex="10pt"/>
    </style:style>
    <style:style style:name="TableCell5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6" style:parent-style-name="TableContents" style:family="paragraph">
      <style:text-properties fo:font-size="10pt" style:font-size-asian="10pt" style:font-size-complex="10pt"/>
    </style:style>
    <style:style style:name="P57" style:parent-style-name="TableContents" style:family="paragraph">
      <style:text-properties fo:font-size="10pt" style:font-size-asian="10pt" style:font-size-complex="10pt"/>
    </style:style>
    <style:style style:name="P58" style:parent-style-name="TableContents" style:family="paragraph">
      <style:text-properties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TableContents" style:family="paragraph">
      <style:text-properties fo:font-size="10pt" style:font-size-asian="10pt" style:font-size-complex="10pt"/>
    </style:style>
    <style:style style:name="TableCell6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63" style:parent-style-name="TableContents" style:family="paragraph">
      <style:text-properties fo:font-size="10pt" style:font-size-asian="10pt" style:font-size-complex="10pt"/>
    </style:style>
    <style:style style:name="P64" style:parent-style-name="TableContents" style:family="paragraph">
      <style:text-properties fo:font-size="10pt" style:font-size-asian="10pt" style:font-size-complex="10pt"/>
    </style:style>
    <style:style style:name="P65" style:parent-style-name="TableContents" style:family="paragraph">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34in solid #000000" style:writing-mode="lr-tb" fo:padding-top="0.0381in" fo:padding-left="0.0381in" fo:padding-bottom="0.0381in" fo:padding-right="0.0381in"/>
    </style:style>
    <style:style style:name="P68" style:parent-style-name="TableContents" style:family="paragraph">
      <style:text-properties fo:font-size="10pt" style:font-size-asian="10pt" style:font-size-complex="10pt"/>
    </style:style>
    <style:style style:name="TableCell6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70" style:parent-style-name="TableContents" style:family="paragraph">
      <style:text-properties fo:font-size="10pt" style:font-size-asian="10pt" style:font-size-complex="10pt"/>
    </style:style>
    <style:style style:name="P71" style:parent-style-name="TableContents" style:family="paragraph">
      <style:text-properties fo:font-size="10pt" style:font-size-asian="10pt" style:font-size-complex="10pt"/>
    </style:style>
    <style:style style:name="P72" style:parent-style-name="TableContents" style:family="paragraph">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ableContents" style:family="paragraph">
      <style:text-properties fo:font-size="10pt" style:font-size-asian="10pt" style:font-size-complex="10pt"/>
    </style:style>
    <style:style style:name="TableCell7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77" style:parent-style-name="TableContents" style:family="paragraph">
      <style:text-properties fo:font-size="10pt" style:font-size-asian="10pt" style:font-size-complex="10pt"/>
    </style:style>
    <style:style style:name="P78" style:parent-style-name="TableContents" style:family="paragraph">
      <style:text-properties fo:font-size="10pt" style:font-size-asian="10pt" style:font-size-complex="10pt"/>
    </style:style>
    <style:style style:name="P79" style:parent-style-name="TableContents" style:family="paragraph">
      <style:text-properties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TableContents" style:family="paragraph">
      <style:text-properties fo:font-size="10pt" style:font-size-asian="10pt" style:font-size-complex="10pt"/>
    </style:style>
    <style:style style:name="TableCell8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84" style:parent-style-name="TableContents" style:family="paragraph">
      <style:text-properties fo:font-size="10pt" style:font-size-asian="10pt" style:font-size-complex="10pt"/>
    </style:style>
    <style:style style:name="P85" style:parent-style-name="TableContents" style:family="paragraph">
      <style:text-properties fo:font-size="10pt" style:font-size-asian="10pt" style:font-size-complex="10pt"/>
    </style:style>
    <style:style style:name="P86" style:parent-style-name="TableContents" style:family="paragraph">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34in solid #000000" style:writing-mode="lr-tb" fo:padding-top="0.0381in" fo:padding-left="0.0381in" fo:padding-bottom="0.0381in" fo:padding-right="0.0381in"/>
    </style:style>
    <style:style style:name="P89" style:parent-style-name="TableContents" style:family="paragraph">
      <style:text-properties fo:font-size="10pt" style:font-size-asian="10pt" style:font-size-complex="10pt"/>
    </style:style>
    <style:style style:name="TableCell9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1" style:parent-style-name="TableContents" style:family="paragraph">
      <style:text-properties fo:font-size="10pt" style:font-size-asian="10pt" style:font-size-complex="10pt"/>
    </style:style>
    <style:style style:name="P92" style:parent-style-name="TableContents" style:family="paragraph">
      <style:text-properties fo:font-size="10pt" style:font-size-asian="10pt" style:font-size-complex="10pt"/>
    </style:style>
    <style:style style:name="P93" style:parent-style-name="TableContents" style:family="paragraph">
      <style:text-properties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TableContents" style:family="paragraph">
      <style:text-properties fo:font-size="10pt" style:font-size-asian="10pt" style:font-size-complex="10pt"/>
    </style:style>
    <style:style style:name="TableCell9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8" style:parent-style-name="TableContents" style:family="paragraph">
      <style:text-properties fo:font-size="10pt" style:font-size-asian="10pt" style:font-size-complex="10pt"/>
    </style:style>
    <style:style style:name="P99" style:parent-style-name="TableContents" style:family="paragraph">
      <style:text-properties fo:font-size="10pt" style:font-size-asian="10pt" style:font-size-complex="10pt"/>
    </style:style>
    <style:style style:name="P100" style:parent-style-name="TableContents" style:family="paragraph">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text-properties fo:font-size="10pt" style:font-size-asian="10pt" style:font-size-complex="10pt"/>
    </style:style>
    <style:style style:name="TableCell10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05" style:parent-style-name="TableContents" style:family="paragraph">
      <style:text-properties fo:font-size="10pt" style:font-size-asian="10pt" style:font-size-complex="10pt"/>
    </style:style>
    <style:style style:name="P106" style:parent-style-name="TableContents" style:family="paragraph">
      <style:text-properties fo:font-size="10pt" style:font-size-asian="10pt" style:font-size-complex="10pt"/>
    </style:style>
    <style:style style:name="P107" style:parent-style-name="TableContents" style:family="paragraph">
      <style:text-propertie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34in solid #000000" style:writing-mode="lr-tb" fo:padding-top="0.0381in" fo:padding-left="0.0381in" fo:padding-bottom="0.0381in" fo:padding-right="0.0381in"/>
    </style:style>
    <style:style style:name="P110" style:parent-style-name="TableContents" style:family="paragraph">
      <style:text-properties fo:font-size="10pt" style:font-size-asian="10pt" style:font-size-complex="10pt"/>
    </style:style>
    <style:style style:name="TableCell11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2" style:parent-style-name="TableContents" style:family="paragraph">
      <style:text-properties fo:font-size="10pt" style:font-size-asian="10pt" style:font-size-complex="10pt"/>
    </style:style>
    <style:style style:name="P113" style:parent-style-name="TableContents" style:family="paragraph">
      <style:text-properties fo:font-size="10pt" style:font-size-asian="10pt" style:font-size-complex="10pt"/>
    </style:style>
    <style:style style:name="P114" style:parent-style-name="TableContents" style:family="paragraph">
      <style:text-properties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TableCell11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9" style:parent-style-name="TableContents" style:family="paragraph">
      <style:text-properties fo:font-size="10pt" style:font-size-asian="10pt" style:font-size-complex="10pt"/>
    </style:style>
    <style:style style:name="P120" style:parent-style-name="TableContents" style:family="paragraph">
      <style:text-properties fo:font-size="10pt" style:font-size-asian="10pt" style:font-size-complex="10pt"/>
    </style:style>
    <style:style style:name="P121" style:parent-style-name="TableContents" style:family="paragraph">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TableContents" style:family="paragraph">
      <style:text-properties fo:font-size="10pt" style:font-size-asian="10pt" style:font-size-complex="10pt"/>
    </style:style>
    <style:style style:name="TableCell12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6" style:parent-style-name="TableContents" style:family="paragraph">
      <style:text-properties fo:font-size="10pt" style:font-size-asian="10pt" style:font-size-complex="10pt"/>
    </style:style>
    <style:style style:name="P127" style:parent-style-name="TableContents" style:family="paragraph">
      <style:text-properties fo:font-size="10pt" style:font-size-asian="10pt" style:font-size-complex="10pt"/>
    </style:style>
    <style:style style:name="P128" style:parent-style-name="TableContents" style:family="paragraph">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TableContents" style:family="paragraph">
      <style:text-properties fo:font-size="10pt" style:font-size-asian="10pt" style:font-size-complex="10pt"/>
    </style:style>
    <style:style style:name="TableCell13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33" style:parent-style-name="TableContents" style:family="paragraph">
      <style:text-properties fo:font-size="10pt" style:font-size-asian="10pt" style:font-size-complex="10pt"/>
    </style:style>
    <style:style style:name="P134" style:parent-style-name="TableContents" style:family="paragraph">
      <style:text-properties fo:font-size="10pt" style:font-size-asian="10pt" style:font-size-complex="10pt"/>
    </style:style>
    <style:style style:name="P135" style:parent-style-name="TableContents" style:family="paragraph">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text-properties fo:font-size="10pt" style:font-size-asian="10pt" style:font-size-complex="10pt"/>
    </style:style>
    <style:style style:name="TableCell13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40" style:parent-style-name="TableContents" style:family="paragraph">
      <style:text-properties fo:font-size="10pt" style:font-size-asian="10pt" style:font-size-complex="10pt"/>
    </style:style>
    <style:style style:name="P141" style:parent-style-name="TableContents" style:family="paragraph">
      <style:text-propertie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34in solid #000000" style:writing-mode="lr-tb" fo:padding-top="0.0381in" fo:padding-left="0.0381in" fo:padding-bottom="0.0381in" fo:padding-right="0.0381in"/>
    </style:style>
    <style:style style:name="P144" style:parent-style-name="TableContents" style:family="paragraph">
      <style:text-properties fo:font-size="10pt" style:font-size-asian="10pt" style:font-size-complex="10pt"/>
    </style:style>
    <style:style style:name="TableCell14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46" style:parent-style-name="TableContents" style:family="paragraph">
      <style:text-properties fo:font-size="10pt" style:font-size-asian="10pt" style:font-size-complex="10pt"/>
    </style:style>
    <style:style style:name="P147" style:parent-style-name="TableContents" style:family="paragraph">
      <style:text-properties fo:font-size="10pt" style:font-size-asian="10pt" style:font-size-complex="10pt"/>
    </style:style>
    <style:style style:name="P148" style:parent-style-name="TableContents" style:family="paragraph">
      <style:text-properties fo:font-size="10pt" style:font-size-asian="10pt" style:font-size-complex="10pt"/>
    </style:style>
    <style:style style:name="P149" style:parent-style-name="TableContents" style:family="paragraph">
      <style:text-properties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34in solid #000000" style:writing-mode="lr-tb" fo:padding-top="0.0381in" fo:padding-left="0.0381in" fo:padding-bottom="0.0381in" fo:padding-right="0.0381in"/>
    </style:style>
    <style:style style:name="P152" style:parent-style-name="TableContents" style:family="paragraph">
      <style:text-properties fo:font-size="10pt" style:font-size-asian="10pt" style:font-size-complex="10pt"/>
    </style:style>
    <style:style style:name="TableCell15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54" style:parent-style-name="TableContents" style:family="paragraph">
      <style:text-properties fo:font-size="10pt" style:font-size-asian="10pt" style:font-size-complex="10pt"/>
    </style:style>
    <style:style style:name="P155" style:parent-style-name="TableContents" style:family="paragraph">
      <style:text-properties fo:font-size="10pt" style:font-size-asian="10pt" style:font-size-complex="10pt"/>
    </style:style>
    <style:style style:name="P156" style:parent-style-name="TableContents" style:family="paragraph">
      <style:text-properties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34in solid #000000" style:writing-mode="lr-tb" fo:padding-top="0.0381in" fo:padding-left="0.0381in" fo:padding-bottom="0.0381in" fo:padding-right="0.0381in"/>
    </style:style>
    <style:style style:name="P159" style:parent-style-name="TableContents" style:family="paragraph">
      <style:text-properties fo:font-size="10pt" style:font-size-asian="10pt" style:font-size-complex="10pt"/>
    </style:style>
    <style:style style:name="TableCell16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1" style:parent-style-name="TableContents" style:family="paragraph">
      <style:text-properties fo:font-size="10pt" style:font-size-asian="10pt" style:font-size-complex="10pt"/>
    </style:style>
    <style:style style:name="P162" style:parent-style-name="TableContents" style:family="paragraph">
      <style:text-properties fo:font-size="10pt" style:font-size-asian="10pt" style:font-size-complex="10pt"/>
    </style:style>
    <style:style style:name="P163" style:parent-style-name="TableContents" style:family="paragraph">
      <style:text-properties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34in solid #000000" style:writing-mode="lr-tb" fo:padding-top="0.0381in" fo:padding-left="0.0381in" fo:padding-bottom="0.0381in" fo:padding-right="0.0381in"/>
    </style:style>
    <style:style style:name="P166" style:parent-style-name="TableContents" style:family="paragraph">
      <style:text-properties fo:font-size="10pt" style:font-size-asian="10pt" style:font-size-complex="10pt"/>
    </style:style>
    <style:style style:name="TableCell16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8" style:parent-style-name="TableContents" style:family="paragraph">
      <style:text-properties fo:font-size="10pt" style:font-size-asian="10pt" style:font-size-complex="10pt"/>
    </style:style>
    <style:style style:name="P169" style:parent-style-name="TableContents" style:family="paragraph">
      <style:text-properties fo:font-size="10pt" style:font-size-asian="10pt" style:font-size-complex="10pt"/>
    </style:style>
    <style:style style:name="P170" style:parent-style-name="TableContents" style:family="paragraph">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text-properties fo:font-size="10pt" style:font-size-asian="10pt" style:font-size-complex="10pt"/>
    </style:style>
    <style:style style:name="TableCell17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75" style:parent-style-name="TableContents" style:family="paragraph">
      <style:text-properties fo:font-size="10pt" style:font-size-asian="10pt" style:font-size-complex="10pt"/>
    </style:style>
    <style:style style:name="P176" style:parent-style-name="TableContents" style:family="paragraph">
      <style:text-properties fo:font-size="10pt" style:font-size-asian="10pt" style:font-size-complex="10pt"/>
    </style:style>
    <style:style style:name="P177" style:parent-style-name="TableContents" style:family="paragraph">
      <style:text-properties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34in solid #000000" style:writing-mode="lr-tb" fo:padding-top="0.0381in" fo:padding-left="0.0381in" fo:padding-bottom="0.0381in" fo:padding-right="0.0381in"/>
    </style:style>
    <style:style style:name="P180" style:parent-style-name="TableContents" style:family="paragraph">
      <style:text-properties fo:font-size="10pt" style:font-size-asian="10pt" style:font-size-complex="10pt"/>
    </style:style>
    <style:style style:name="TableCell18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2" style:parent-style-name="TableContents" style:family="paragraph">
      <style:text-properties fo:font-size="10pt" style:font-size-asian="10pt" style:font-size-complex="10pt"/>
    </style:style>
    <style:style style:name="P183" style:parent-style-name="TableContents" style:family="paragraph">
      <style:text-properties fo:font-size="10pt" style:font-size-asian="10pt" style:font-size-complex="10pt"/>
    </style:style>
    <style:style style:name="P184" style:parent-style-name="TableContents" style:family="paragraph">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34in solid #000000" style:writing-mode="lr-tb" fo:padding-top="0.0381in" fo:padding-left="0.0381in" fo:padding-bottom="0.0381in" fo:padding-right="0.0381in"/>
    </style:style>
    <style:style style:name="P187" style:parent-style-name="TableContents" style:family="paragraph">
      <style:text-properties fo:font-size="10pt" style:font-size-asian="10pt" style:font-size-complex="10pt"/>
    </style:style>
    <style:style style:name="TableCell18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9" style:parent-style-name="TableContents" style:family="paragraph">
      <style:text-properties fo:font-size="10pt" style:font-size-asian="10pt" style:font-size-complex="10pt"/>
    </style:style>
    <style:style style:name="P190" style:parent-style-name="TableContents" style:family="paragraph">
      <style:text-properties fo:font-size="10pt" style:font-size-asian="10pt" style:font-size-complex="10pt"/>
    </style:style>
    <style:style style:name="P191" style:parent-style-name="TableContents" style:family="paragraph">
      <style:text-properties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34in solid #000000" style:writing-mode="lr-tb" fo:padding-top="0.0381in" fo:padding-left="0.0381in" fo:padding-bottom="0.0381in" fo:padding-right="0.0381in"/>
    </style:style>
    <style:style style:name="P194" style:parent-style-name="TableContents" style:family="paragraph">
      <style:text-properties fo:font-size="10pt" style:font-size-asian="10pt" style:font-size-complex="10pt"/>
    </style:style>
    <style:style style:name="TableCell19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96" style:parent-style-name="TableContents" style:family="paragraph">
      <style:text-properties fo:font-size="10pt" style:font-size-asian="10pt" style:font-size-complex="10pt"/>
    </style:style>
    <style:style style:name="P197" style:parent-style-name="TableContents" style:family="paragraph">
      <style:text-properties fo:font-size="10pt" style:font-size-asian="10pt" style:font-size-complex="10pt"/>
    </style:style>
    <style:style style:name="P198" style:parent-style-name="TableContents" style:family="paragraph">
      <style:text-properties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34in solid #000000" style:writing-mode="lr-tb" fo:padding-top="0.0381in" fo:padding-left="0.0381in" fo:padding-bottom="0.0381in" fo:padding-right="0.0381in"/>
    </style:style>
    <style:style style:name="P201" style:parent-style-name="TableContents" style:family="paragraph">
      <style:text-properties fo:font-size="10pt" style:font-size-asian="10pt" style:font-size-complex="10pt"/>
    </style:style>
    <style:style style:name="TableCell20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03" style:parent-style-name="TableContents" style:family="paragraph">
      <style:text-properties fo:font-size="10pt" style:font-size-asian="10pt" style:font-size-complex="10pt"/>
    </style:style>
    <style:style style:name="P204" style:parent-style-name="TableContents" style:family="paragraph">
      <style:text-properties fo:font-size="10pt" style:font-size-asian="10pt" style:font-size-complex="10pt"/>
    </style:style>
    <style:style style:name="P205" style:parent-style-name="TableContents" style:family="paragraph">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34in solid #000000" style:writing-mode="lr-tb" fo:padding-top="0.0381in" fo:padding-left="0.0381in" fo:padding-bottom="0.0381in" fo:padding-right="0.0381in"/>
    </style:style>
    <style:style style:name="P208" style:parent-style-name="TableContents" style:family="paragraph">
      <style:text-properties fo:font-size="10pt" style:font-size-asian="10pt" style:font-size-complex="10pt"/>
    </style:style>
    <style:style style:name="TableCell20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10" style:parent-style-name="TableContents" style:family="paragraph">
      <style:text-properties fo:font-size="10pt" style:font-size-asian="10pt" style:font-size-complex="10pt"/>
    </style:style>
    <style:style style:name="P211" style:parent-style-name="TableContents" style:family="paragraph">
      <style:text-properties fo:font-size="10pt" style:font-size-asian="10pt" style:font-size-complex="10pt"/>
    </style:style>
    <style:style style:name="P212" style:parent-style-name="TableContents" style:family="paragraph">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text-properties fo:font-size="10pt" style:font-size-asian="10pt" style:font-size-complex="10pt"/>
    </style:style>
    <style:style style:name="TableCell21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17" style:parent-style-name="TableContents" style:family="paragraph">
      <style:text-properties fo:font-size="10pt" style:font-size-asian="10pt" style:font-size-complex="10pt"/>
    </style:style>
    <style:style style:name="P218" style:parent-style-name="TableContents" style:family="paragraph">
      <style:text-properties fo:font-size="10pt" style:font-size-asian="10pt" style:font-size-complex="10pt"/>
    </style:style>
    <style:style style:name="P219" style:parent-style-name="TableContents" style:family="paragraph">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34in solid #000000" style:writing-mode="lr-tb" fo:padding-top="0.0381in" fo:padding-left="0.0381in" fo:padding-bottom="0.0381in" fo:padding-right="0.0381in"/>
    </style:style>
    <style:style style:name="P222" style:parent-style-name="TableContents" style:family="paragraph">
      <style:text-properties fo:font-size="10pt" style:font-size-asian="10pt" style:font-size-complex="10pt"/>
    </style:style>
    <style:style style:name="TableCell22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24" style:parent-style-name="TableContents" style:family="paragraph">
      <style:text-properties fo:font-size="10pt" style:font-size-asian="10pt" style:font-size-complex="10pt"/>
    </style:style>
    <style:style style:name="P225" style:parent-style-name="TableContents" style:family="paragraph">
      <style:text-properties fo:font-size="10pt" style:font-size-asian="10pt" style:font-size-complex="10pt"/>
    </style:style>
    <style:style style:name="P226" style:parent-style-name="TableContents" style:family="paragraph">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34in solid #000000" style:writing-mode="lr-tb" fo:padding-top="0.0381in" fo:padding-left="0.0381in" fo:padding-bottom="0.0381in" fo:padding-right="0.0381in"/>
    </style:style>
    <style:style style:name="P229" style:parent-style-name="TableContents" style:family="paragraph">
      <style:text-properties fo:font-size="10pt" style:font-size-asian="10pt" style:font-size-complex="10pt"/>
    </style:style>
    <style:style style:name="TableCell23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31" style:parent-style-name="TableContents" style:family="paragraph">
      <style:text-properties fo:font-size="10pt" style:font-size-asian="10pt" style:font-size-complex="10pt"/>
    </style:style>
    <style:style style:name="P232" style:parent-style-name="TableContents" style:family="paragraph">
      <style:text-properties fo:font-size="10pt" style:font-size-asian="10pt" style:font-size-complex="10pt"/>
    </style:style>
    <style:style style:name="P233" style:parent-style-name="TableContents" style:family="paragraph">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34in solid #000000" style:writing-mode="lr-tb" fo:padding-top="0.0381in" fo:padding-left="0.0381in" fo:padding-bottom="0.0381in" fo:padding-right="0.0381in"/>
    </style:style>
    <style:style style:name="P236" style:parent-style-name="TableContents" style:family="paragraph">
      <style:text-properties fo:font-size="10pt" style:font-size-asian="10pt" style:font-size-complex="10pt"/>
    </style:style>
    <style:style style:name="TableCell23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38" style:parent-style-name="TableContents" style:family="paragraph">
      <style:text-properties fo:font-size="10pt" style:font-size-asian="10pt" style:font-size-complex="10pt"/>
    </style:style>
    <style:style style:name="P239" style:parent-style-name="TableContents" style:family="paragraph">
      <style:text-properties fo:font-size="10pt" style:font-size-asian="10pt" style:font-size-complex="10pt"/>
    </style:style>
    <style:style style:name="P240" style:parent-style-name="TableContents" style:family="paragraph">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34in solid #000000" style:writing-mode="lr-tb" fo:padding-top="0.0381in" fo:padding-left="0.0381in" fo:padding-bottom="0.0381in" fo:padding-right="0.0381in"/>
    </style:style>
    <style:style style:name="P243" style:parent-style-name="TableContents" style:family="paragraph">
      <style:text-properties fo:font-size="10pt" style:font-size-asian="10pt" style:font-size-complex="10pt"/>
    </style:style>
    <style:style style:name="TableCell24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45" style:parent-style-name="TableContents" style:family="paragraph">
      <style:text-properties fo:font-size="10pt" style:font-size-asian="10pt" style:font-size-complex="10pt"/>
    </style:style>
    <style:style style:name="P246" style:parent-style-name="TableContents" style:family="paragraph">
      <style:text-properties fo:font-size="10pt" style:font-size-asian="10pt" style:font-size-complex="10pt"/>
    </style:style>
    <style:style style:name="P247" style:parent-style-name="TableContents" style:family="paragraph">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34in solid #000000" style:writing-mode="lr-tb" fo:padding-top="0.0381in" fo:padding-left="0.0381in" fo:padding-bottom="0.0381in" fo:padding-right="0.0381in"/>
    </style:style>
    <style:style style:name="P250" style:parent-style-name="TableContents" style:family="paragraph">
      <style:text-properties fo:font-size="10pt" style:font-size-asian="10pt" style:font-size-complex="10pt"/>
    </style:style>
    <style:style style:name="TableCell25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52" style:parent-style-name="TableContents" style:family="paragraph">
      <style:text-properties fo:font-size="10pt" style:font-size-asian="10pt" style:font-size-complex="10pt"/>
    </style:style>
    <style:style style:name="P253" style:parent-style-name="TableContents" style:family="paragraph">
      <style:text-properties fo:font-size="10pt" style:font-size-asian="10pt" style:font-size-complex="10pt"/>
    </style:style>
    <style:style style:name="P254" style:parent-style-name="TableContents" style:family="paragraph">
      <style:text-propertie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34in solid #000000" style:writing-mode="lr-tb" fo:padding-top="0.0381in" fo:padding-left="0.0381in" fo:padding-bottom="0.0381in" fo:padding-right="0.0381in"/>
    </style:style>
    <style:style style:name="P257" style:parent-style-name="TableContents" style:family="paragraph">
      <style:text-properties fo:font-size="10pt" style:font-size-asian="10pt" style:font-size-complex="10pt"/>
    </style:style>
    <style:style style:name="TableCell25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59" style:parent-style-name="TableContents" style:family="paragraph">
      <style:text-properties fo:font-size="10pt" style:font-size-asian="10pt" style:font-size-complex="10pt"/>
    </style:style>
    <style:style style:name="P260" style:parent-style-name="TableContents" style:family="paragraph">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34in solid #000000" style:writing-mode="lr-tb" fo:padding-top="0.0381in" fo:padding-left="0.0381in" fo:padding-bottom="0.0381in" fo:padding-right="0.0381in"/>
    </style:style>
    <style:style style:name="P263" style:parent-style-name="TableContents" style:family="paragraph">
      <style:text-properties fo:font-size="10pt" style:font-size-asian="10pt" style:font-size-complex="10pt"/>
    </style:style>
    <style:style style:name="TableCell26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65" style:parent-style-name="TableContents" style:family="paragraph">
      <style:text-properties fo:font-size="10pt" style:font-size-asian="10pt" style:font-size-complex="10pt"/>
    </style:style>
    <style:style style:name="P266" style:parent-style-name="TableContents" style:family="paragraph">
      <style:text-properties fo:font-size="10pt" style:font-size-asian="10pt" style:font-size-complex="10pt"/>
    </style:style>
    <style:style style:name="P267" style:parent-style-name="TableContents" style:family="paragraph">
      <style:text-properties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34in solid #000000" style:writing-mode="lr-tb" fo:padding-top="0.0381in" fo:padding-left="0.0381in" fo:padding-bottom="0.0381in" fo:padding-right="0.0381in"/>
    </style:style>
    <style:style style:name="P270" style:parent-style-name="TableContents" style:family="paragraph">
      <style:text-properties fo:font-size="10pt" style:font-size-asian="10pt" style:font-size-complex="10pt"/>
    </style:style>
    <style:style style:name="TableCell27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72" style:parent-style-name="TableContents" style:family="paragraph">
      <style:text-properties fo:font-size="10pt" style:font-size-asian="10pt" style:font-size-complex="10pt"/>
    </style:style>
    <style:style style:name="P273" style:parent-style-name="TableContents" style:family="paragraph">
      <style:text-properties fo:font-size="10pt" style:font-size-asian="10pt" style:font-size-complex="10pt"/>
    </style:style>
    <style:style style:name="P274" style:parent-style-name="TableContents" style:family="paragraph">
      <style:text-properties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34in solid #000000" style:writing-mode="lr-tb" fo:padding-top="0.0381in" fo:padding-left="0.0381in" fo:padding-bottom="0.0381in" fo:padding-right="0.0381in"/>
    </style:style>
    <style:style style:name="P279" style:parent-style-name="TableContents" style:family="paragraph">
      <style:text-properties fo:font-size="10pt" style:font-size-asian="10pt" style:font-size-complex="10pt"/>
    </style:style>
    <style:style style:name="TableCell28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81" style:parent-style-name="TableContents" style:family="paragraph">
      <style:text-properties fo:font-size="10pt" style:font-size-asian="10pt" style:font-size-complex="10pt"/>
    </style:style>
    <style:style style:name="P282" style:parent-style-name="TableContents" style:family="paragraph">
      <style:text-properties fo:font-size="10pt" style:font-size-asian="10pt" style:font-size-complex="10pt"/>
    </style:style>
    <style:style style:name="P283" style:parent-style-name="TableContents" style:family="paragraph">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TableContents" style:family="paragraph">
      <style:text-properties fo:font-size="10pt" style:font-size-asian="10pt" style:font-size-complex="10pt"/>
    </style:style>
    <style:style style:name="TableCell28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88" style:parent-style-name="TableContents" style:family="paragraph">
      <style:text-properties fo:font-size="10pt" style:font-size-asian="10pt" style:font-size-complex="10pt"/>
    </style:style>
    <style:style style:name="P289" style:parent-style-name="TableContents" style:family="paragraph">
      <style:text-properties fo:font-size="10pt" style:font-size-asian="10pt" style:font-size-complex="10pt"/>
    </style:style>
    <style:style style:name="P290" style:parent-style-name="TableContents" style:family="paragraph">
      <style:text-properties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TableContents" style:family="paragraph">
      <style:text-properties fo:font-size="10pt" style:font-size-asian="10pt" style:font-size-complex="10pt"/>
    </style:style>
    <style:style style:name="TableCell29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95" style:parent-style-name="TableContents" style:family="paragraph">
      <style:text-properties fo:font-size="10pt" style:font-size-asian="10pt" style:font-size-complex="10pt"/>
    </style:style>
    <style:style style:name="P296" style:parent-style-name="TableContents" style:family="paragraph">
      <style:text-properties fo:font-size="10pt" style:font-size-asian="10pt" style:font-size-complex="10pt"/>
    </style:style>
    <style:style style:name="P297" style:parent-style-name="TableContents" style:family="paragraph">
      <style:text-properties fo:font-size="10pt" style:font-size-asian="10pt" style:font-size-complex="10pt"/>
    </style:style>
    <style:style style:name="TableRow298" style:family="table-row">
      <style:table-row-properties style:min-row-height="0.0173in" style:use-optimal-row-height="false"/>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text-properties fo:font-size="10pt" style:font-size-asian="10pt" style:font-size-complex="10pt"/>
    </style:style>
    <style:style style:name="TableCell30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02" style:parent-style-name="TableContents" style:family="paragraph">
      <style:text-properties fo:font-size="10pt" style:font-size-asian="10pt" style:font-size-complex="10pt"/>
    </style:style>
    <style:style style:name="P303" style:parent-style-name="TableContents" style:family="paragraph">
      <style:text-properties fo:font-size="10pt" style:font-size-asian="10pt" style:font-size-complex="10pt"/>
    </style:style>
    <style:style style:name="P304" style:parent-style-name="TableContents" style:family="paragraph">
      <style:text-properties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TableContents" style:family="paragraph">
      <style:text-properties fo:font-size="10pt" style:font-size-asian="10pt" style:font-size-complex="10pt"/>
    </style:style>
    <style:style style:name="TableCell30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09" style:parent-style-name="TableContents" style:family="paragraph">
      <style:text-properties fo:font-size="10pt" style:font-size-asian="10pt" style:font-size-complex="10pt"/>
    </style:style>
    <style:style style:name="P310" style:parent-style-name="TableContents" style:family="paragraph">
      <style:text-properties fo:font-size="10pt" style:font-size-asian="10pt" style:font-size-complex="10pt"/>
    </style:style>
    <style:style style:name="P311" style:parent-style-name="TableContents" style:family="paragraph">
      <style:text-properties fo:font-size="10pt" style:font-size-asian="10pt" style:font-size-complex="10pt"/>
    </style:style>
  </office:automatic-styles>
  <office:body>
    <office:text text:use-soft-page-breaks="true">
      <text:p text:style-name="P1">Załącznik nr 1A - <text:s/>opis przedmiotu zamówienia</text:p>
      <table:table table:style-name="Table2">
        <table:table-columns>
          <table:table-column table:style-name="TableColumn3"/>
          <table:table-column table:style-name="TableColumn4"/>
        </table:table-columns>
        <table:table-row table:style-name="TableRow5">
          <table:table-cell table:style-name="TableCell6">
            <text:p text:style-name="P7">Lp.</text:p>
          </table:table-cell>
          <table:table-cell table:style-name="TableCell8">
            <text:p text:style-name="P9">Opis przedmiotu zamówienia</text:p>
            <text:p text:style-name="P10"/>
          </table:table-cell>
        </table:table-row>
        <table:table-row table:style-name="TableRow11">
          <table:table-cell table:style-name="TableCell12">
            <text:p text:style-name="P13">1</text:p>
          </table:table-cell>
          <table:table-cell table:style-name="TableCell14">
            <text:p text:style-name="P15">Kapsuła mikrofonowa do posiadanego mikrofonu DPA 4006, o charakterystyce dookólnej. Maksymalny dB SPL: 145 lub wyższy, umożliwiająca zmiany charakterystyki barwy za pomocą wymiennych, nakręcanych na kapsułę siatek na przodzie obudowy kapsuły.<text:line-break/></text:p>
            <text:p text:style-name="P16">ILOŚĆ: 1 SZTUKA</text:p>
          </table:table-cell>
        </table:table-row>
        <table:table-row table:style-name="TableRow17">
          <table:table-cell table:style-name="TableCell18">
            <text:p text:style-name="P19">2</text:p>
          </table:table-cell>
          <table:table-cell table:style-name="TableCell20">
            <text:p text:style-name="P21">Zestaw dwóch pojemnościowych stereofoniczny sparowanych mikrofonów, składający się z kompaktowego wzmacniacza mikrofonowego oraz kapsuły o charakterystyce szerokiej kardioidy. Każdy z mikrofonów będzie miał maksymalnie 96 mm długości oraz wagę nie przekraczającą 85 g. Mikrofony będą posiadały maksymalny SPL: 150 dB lub większy. Czułość mikrofonów to minimalnie 11 mV/Pa lub więcej. Poziom szumów własnych nie większy niż: 20 dB(A). Mikrofony będą dostarczone w dedykowanym futerale wraz z uchwytami oraz pop filtrami.</text:p>
            <text:p text:style-name="P22"/>
            <text:p text:style-name="P23">ILOŚĆ: 1 ZESTAW</text:p>
          </table:table-cell>
        </table:table-row>
        <table:table-row table:style-name="TableRow24">
          <table:table-cell table:style-name="TableCell25">
            <text:p text:style-name="P26">3</text:p>
          </table:table-cell>
          <table:table-cell table:style-name="TableCell27">
            <text:p text:style-name="P28">Zestaw stereofoniczny, dwóch parowanych mikrofonów pojemnościowych o charakterystyce szerokiej kardioidy, Mikrofony będą się składały z kompaktowego wzmacniacza o długości maksymalnej 40 mm. Koloru matowego popielatego, z modularnym systemem wymiany kapsuły. Zakres pracy kapsuły mikrofonu to 30 Hz do 29 kHz, maksymalne ciśnienie to 130 dB SPL lub większe, czułość minimalna każdego z mikrofonów to 14 mV/Pa lub większa. Mikrofony będą dostarczone w drewnianym, wstrząso-odpornym, pudełku wraz z dedykowanymi uchwytami oraz pop filtrami.</text:p>
            <text:p text:style-name="P29"/>
            <text:p text:style-name="P30">ILOŚĆ: 3 ZESTAWY (razem 6 mikrofonów)</text:p>
          </table:table-cell>
        </table:table-row>
        <table:table-row table:style-name="TableRow31">
          <table:table-cell table:style-name="TableCell32">
            <text:p text:style-name="P33">4</text:p>
          </table:table-cell>
          <table:table-cell table:style-name="TableCell34">
            <text:p text:style-name="P35">Oryginalny uchwyt do posiadanego mikrofonu Schoeps Mk4. Kolor: popielaty</text:p>
            <text:p text:style-name="P36"/>
            <text:p text:style-name="P37">ILOŚĆ: 4 SZTUKI</text:p>
          </table:table-cell>
        </table:table-row>
        <table:table-row table:style-name="TableRow38">
          <table:table-cell table:style-name="TableCell39">
            <text:p text:style-name="P40">5</text:p>
          </table:table-cell>
          <table:table-cell table:style-name="TableCell41">
            <text:p text:style-name="P42">Oryginalny uchwyt do posiadanych mikrofonów Schoeps 4V , uchwyt powinien być odpowiednio dopasowany do systemu łączenia mikrofonu z kablem typu CCM. Kolor: popielaty.</text:p>
            <text:p text:style-name="P43"/>
            <text:p text:style-name="P44">ILOŚĆ: 6 SZTUK</text:p>
          </table:table-cell>
        </table:table-row>
        <table:table-row table:style-name="TableRow45">
          <table:table-cell table:style-name="TableCell46">
            <text:p text:style-name="P47">6</text:p>
          </table:table-cell>
          <table:table-cell table:style-name="TableCell48">
            <text:p text:style-name="P49">Zestaw stereofoniczny dwóch sparowanych mikrofonów pojemnościowych, mało-membranowych, o charakterystyce kardioidalnej, czułość minimalna: 14 mV/Pa lub wyższa, maksymalny poziom szumów własnych 14 dB-A, dB SPL 137 dB lub wyższy. Długość mikrofonu nie większa niż 109 mm. Z możliwością wymiany samej kapsuły na kapsułę o charakterystyce dookólnej.</text:p>
            <text:p text:style-name="P50"/>
            <text:p text:style-name="P51">ILOŚĆ: 1 ZESTAW</text:p>
          </table:table-cell>
        </table:table-row>
        <table:table-row table:style-name="TableRow52">
          <table:table-cell table:style-name="TableCell53">
            <text:p text:style-name="P54">7</text:p>
          </table:table-cell>
          <table:table-cell table:style-name="TableCell55">
            <text:p text:style-name="P56">Zestaw 4 mikrofonów pojemnościowych o charakterystyce super-kardioidalnej, dedykowanych do przypinania do instrumentów tj.: skrzypiec, wiolonczeli, trąbki, gitary, fortepianu. Mikrofony będą zainstalowane na cienkim elastycznym uchwycie antywstrząsowym o długości minimalnej 139 mm. Czułość mikrofonów na 1kHz to 6mV/Pa, maksymalny SPL na poziomie nie niższym niż 140 dB. W zestawie będą 4 cienkie kable o grubości, 1, 6mm, długości nie krótszej niż 180 cm oraz 4 układy zasilające mikrofony, umieszczone w konektorze XLR. W zestawie będą następujące uchwyty: 4 szt. do skrzypiec, 2 szt. do fortepianu, 2 szt. do wiolonczeli, 1 szt. do gitary, 1 szt. do kontrabasu. Każdy mikrofon umieszczony w osobnym etui, a całość wraz z z akcesoriami w plastikowej walizce.</text:p>
            <text:p text:style-name="P57"/>
            <text:p text:style-name="P58">ILOŚĆ: 1 ZESTAW</text:p>
          </table:table-cell>
        </table:table-row>
        <table:table-row table:style-name="TableRow59">
          <table:table-cell table:style-name="TableCell60">
            <text:p text:style-name="P61">8</text:p>
          </table:table-cell>
          <table:table-cell table:style-name="TableCell62">
            <text:p text:style-name="P63">Dynamiczny mikrofon studyjny z zintegrowanym uchwytem. Dedykowany do mikrofonowania gitary, instrumentów dętych, tomów, instrumentów perkusyjnych. Pasmo przenoszenia 30 Hz - 17 kHz, czułość 2mV/Pa. W kolorze czarnym. Charakterystyka kardioidalna. W zestawie będzie uchwyt do rantu bębna.</text:p>
            <text:p text:style-name="P64"/>
            <text:p text:style-name="P65">ILOŚĆ: 4 SZTUKI</text:p>
          </table:table-cell>
        </table:table-row>
        <table:table-row table:style-name="TableRow66">
          <table:table-cell table:style-name="TableCell67">
            <text:p text:style-name="P68">9</text:p>
          </table:table-cell>
          <table:table-cell table:style-name="TableCell69">
            <text:p text:style-name="P70">Dynamiczny mikrofon doręczny o charakterystyce kardioidalnej z przełącznikiem on/off. Pasmo przenoszenia: 50 Hz - 15 kHz. Wymiary: 23 x 162 x 51 mm. Maksymalna waga: 300 g</text:p>
            <text:p text:style-name="P71"/>
            <text:p text:style-name="P72">ILOŚĆ: 4 SZTUKI</text:p>
          </table:table-cell>
        </table:table-row>
        <table:table-row table:style-name="TableRow73">
          <table:table-cell table:style-name="TableCell74">
            <text:p text:style-name="P75">10</text:p>
          </table:table-cell>
          <table:table-cell table:style-name="TableCell76">
            <text:p text:style-name="P77">Słuchawki przewodowe, nauszne, otwarte, dynamiczne, wraz z kablem jednostronnym. Pasmo przenoszenia: 5 - 35 000 Hz. Będą posiadały welurowe, wymienne nauszniki, przepuszczające powietrze. Impedancja: 250 Ohm, kabel o długości 3m (spiralnym). Zakończone małym TRS wraz z nakręcanym reduktorem na duży TRS. Słuchawki będą dostarczone w twardym, zamykanym futerale.</text:p>
            <text:p text:style-name="P78"/>
            <text:p text:style-name="P79">ILOŚĆ: 3 SZTUKI</text:p>
          </table:table-cell>
        </table:table-row>
        <table:table-row table:style-name="TableRow80">
          <table:table-cell table:style-name="TableCell81">
            <text:p text:style-name="P82">11</text:p>
          </table:table-cell>
          <table:table-cell table:style-name="TableCell83">
            <text:p text:style-name="P84">Elastyczny oryginalny uchwyt do posiadanego mikrofonu AKG C414</text:p>
            <text:p text:style-name="P85"/>
            <text:p text:style-name="P86">ILOŚĆ: 3 SZTUKI</text:p>
          </table:table-cell>
        </table:table-row>
        <text:soft-page-break/>
        <table:table-row table:style-name="TableRow87">
          <table:table-cell table:style-name="TableCell88">
            <text:p text:style-name="P89">12</text:p>
          </table:table-cell>
          <table:table-cell table:style-name="TableCell90">
            <text:p text:style-name="P91">Interfejs audio USB, zasilany z osobnego portu USB C, kompatybilny z sieciami AES67/Ravenna oraz Dante za pomocą wbudowanego gniazda RJ45. Będzie posiadał: 2 wejścia mikrofonowe XLR Combo z zasilaniem phantom 48V, 2 wejścia liniowe, 2 stereofoniczne wyjścia słuchawkowe, 2 wyjścia liniowe w postaci gniazd XLR, wejście i wyjście ADAT/SPDIF. Interfejs będzie również posiadał procesor DSP umożliwiający zarządzanie wewnętrznym equalizerem, kompresorem oraz procesorem pogłosowym, na każdym kanale wejściowym. Będzie posiadał ekran dotykowy do zarządzania ustawieniami interfejsu. Będzie wyposażony w licencję do pracy w sieci Dante, interfejs z funkcją "zlecenia" będzie posiadał wbudowany w obudowę mikrofon talk-back.</text:p>
            <text:p text:style-name="P92"/>
            <text:p text:style-name="P93">ILOŚĆ: 1 SZTUKA</text:p>
          </table:table-cell>
        </table:table-row>
        <table:table-row table:style-name="TableRow94">
          <table:table-cell table:style-name="TableCell95">
            <text:p text:style-name="P96">13</text:p>
          </table:table-cell>
          <table:table-cell table:style-name="TableCell97">
            <text:p text:style-name="P98">Przedłużacz sieciowy 3-żyłowy nawinięty na bębnie. Kolor kabla: czarny, kolor bęben: czarno-czerwony, lub cały czarny. Przewód 3x2,5 mm2. Cztery gniazda sieciowe zainstalowane w bębnie, IP20 lub wyższa. Długość przewodu: 25 m</text:p>
            <text:p text:style-name="P99"/>
            <text:p text:style-name="P100">ILOŚĆ: 4 SZTUKI</text:p>
          </table:table-cell>
        </table:table-row>
        <table:table-row table:style-name="TableRow101">
          <table:table-cell table:style-name="TableCell102">
            <text:p text:style-name="P103">14</text:p>
          </table:table-cell>
          <table:table-cell table:style-name="TableCell104">
            <text:p text:style-name="P105">Przedłużacz sieciowy wyposażony w pięć gniazd i kabel o długości 5m. Bez włącznika. Ilość żył; 3, przekrój 1,5 mm2. Przystosowany do pracy z napięciem 230V, maksymalne obciążenie: 3680 W</text:p>
            <text:p text:style-name="P106"/>
            <text:p text:style-name="P107">ILOŚĆ: 20 SZTUK</text:p>
          </table:table-cell>
        </table:table-row>
        <table:table-row table:style-name="TableRow108">
          <table:table-cell table:style-name="TableCell109">
            <text:p text:style-name="P110">15</text:p>
          </table:table-cell>
          <table:table-cell table:style-name="TableCell111">
            <text:p text:style-name="P112">Skrzynia transportowa o wysokości 5U, ze zdejmowaną pokrywą przednią i tylną, głębokości 420 mm, służąca do transportu i obsługi posiadanego urządzenia Merging Technologies Horus. Wykonana z lekkiej sklejki 6,5 mm. Będzie posiadać szyny montażowe z przodu i z tyłu oraz 16 śrub i nakrętek montażowych dla paneli z gniazdami i urządzenia Horus. Skrzynia w środku będzie wyścielana gąbką izolacyjną. Skrzynia będzie posiadać wyprowadzone gniazda XLR na przednich panelach w następujący sposób: 16 gniazd XLR „żeńskich” na panelu 1U, 16 gniazd XLR „żeńskich” na panelu 1U poniżej, 16 gniazd XLR „męskich” na panelu 1U umieszczonych poniżej. Wszystkie gniazda XLR będą posiadały pozłacane piny. Grupa każdych z 8 gniazd XLR, będzie połączona ze złączem D-sub25 w standardzie AES59 – Tascam, za pomocą kabla wielo-parowego. Długość przewodów powinna być odpowiednia do właściwego podłączenia konektorów D-Sub25 do gniazd w urządzeniu Horus, mieszczących się na tylnym panelu urządzenia. Dodatkowo skrzynia będzie wyposażona w 2 niezależne, ruchome przewody 8 parowe, zakończone z jednej strony konektorem w standardzie D-sub25 AES59 – Tascam (do podłączenia gniazd typu Direct Out w urządzeniu Horus), a z drugiej strony zakończone wtyczkami XLR męskimi. Długość kabli: 1,5 m każdy. Na wyposażeniu skrzyni znajdą się również 2 kable wielo-parowe (8 sygnałów wejściowych oraz wyjściowych) AES/EBU, zakończony z obu stron wtyczkami Dsub25, z jednaj strony w standardzie Tascam, a z drugiej strony w standardzie Yamaha. Skrzynia będzie posiadać 2 uchwyty transportowe umieszczone po bokach.</text:p>
            <text:p text:style-name="P113"/>
            <text:p text:style-name="P114">ILOŚĆ: 1 SZTUKA</text:p>
          </table:table-cell>
        </table:table-row>
        <table:table-row table:style-name="TableRow115">
          <table:table-cell table:style-name="TableCell116">
            <text:p text:style-name="P117">16</text:p>
          </table:table-cell>
          <table:table-cell table:style-name="TableCell118">
            <text:p text:style-name="P119">Skrzynia transportowa 6U typu "rack" na komputer PC, głębokość 55 cm, wyścielana gąbką izolacyjną, wykonana z lekkiej sklejki 6,5 mm. Będzie posiadać zdejmowane pokrywy z przodu i tyłu na zamki motylkowe. Uchwyty transportowe po bokach. Szyny do instalacji komputera, minimalnie 4 śruby oraz 4 nakrętki w szynach do montażu.</text:p>
            <text:p text:style-name="P120"/>
            <text:p text:style-name="P121">ILOŚĆ: 1 SZTUKA</text:p>
          </table:table-cell>
        </table:table-row>
        <table:table-row table:style-name="TableRow122">
          <table:table-cell table:style-name="TableCell123">
            <text:p text:style-name="P124">17</text:p>
          </table:table-cell>
          <table:table-cell table:style-name="TableCell125">
            <text:p text:style-name="P126">Skrzynia transportowa na urządzenia systemu nagraniowego. Będzie zbudowana z lekkiej sklejki 6,5 mm, na 4 obrotowych kółkach, z czego 2 będą z hamulcami (po jednym z przodu i tyłu). Kolor: czarny. Wymiary zewnętrzne skrzyni razem z kółkami: wysokość 65 cm, szerokość 50 cm, długość 100 cm. Skrzynia będzie miała otwieraną pokrywę z zawiasami na dłuższym boku. 4 uchwyty, po 2 na przedniej oraz tylnej ściance. Wnętrze skrzyni będzie pokryte wibro-izolacyjną pianką.</text:p>
            <text:p text:style-name="P127"/>
            <text:p text:style-name="P128">ILOŚĆ: 1 SZTUKA</text:p>
          </table:table-cell>
        </table:table-row>
        <table:table-row table:style-name="TableRow129">
          <table:table-cell table:style-name="TableCell130">
            <text:p text:style-name="P131">18</text:p>
          </table:table-cell>
          <table:table-cell table:style-name="TableCell132">
            <text:p text:style-name="P133">Skrzynia transportowa 2U typu "rack" na urządzenie switch. Wymiary skrzyni (mm): 560 x 147 x 538, zrobiona z lekkiej sklejki. Zdejmowany przód i tył skrzyni z zamkami motylkowymi. 2 uchwyty po bokach. Narożniki płaskie. Kolor skrzyni czarny lub ciemno-brązowy.</text:p>
            <text:p text:style-name="P134"/>
            <text:p text:style-name="P135">ILOŚĆ: 1 SZTUKA</text:p>
          </table:table-cell>
        </table:table-row>
        <table:table-row table:style-name="TableRow136">
          <table:table-cell table:style-name="TableCell137">
            <text:p text:style-name="P138">19</text:p>
          </table:table-cell>
          <table:table-cell table:style-name="TableCell139">
            <text:p text:style-name="P140">Urządzenie typu switch, dedykowane do pracy z siecią Ravenna oraz Dante. Będzie posiadać 2 porty SFP+ (10 Gigabit), 8 portów 10/100/1000 Ethernet (Gigabit), wspiera PoE na portach gigabitowych. Switch będzie zarządzany, co pozwala na pełną kontrolę nad siecią, konfigurację VLAN-ów, QoS, monitorowanie i zarządzanie ruchem. Obsługuje protokoły: Ravenna AVB i Dante. Będzie zapewniał obsługę aplikacji ProAV, takich jak transmisja dźwięku i obrazu przez sieć IP.<text:s/><text:line-break/>Switch będzie w obudowie 1U umożliwiającej montaż w skrzyni typu "rack". Będzie wspierał protokoły: IEEE 802.1Q VLAN, 802.1p QoS, 802.3ad LACP, AVB, Dante, AS67, IGMP, MLD. Urządzenie będzie miało przepustowość minimalną rutowania/przełączania: 23Gbit/s<text:line-break/></text:p>
            <text:p text:style-name="P141">ILOŚĆ: 1 SZTUKA</text:p>
          </table:table-cell>
        </table:table-row>
        <text:soft-page-break/>
        <table:table-row table:style-name="TableRow142">
          <table:table-cell table:style-name="TableCell143">
            <text:p text:style-name="P144">20</text:p>
          </table:table-cell>
          <table:table-cell table:style-name="TableCell145">
            <text:p text:style-name="P146">Kabel teleinformatyczny typu skrętka na bębnie Cat.5e do połączeń cyfrowych urządzeń audio. Kabel będzie nieekranowany. Długość 75 m. Kolor kabla: czarny. Zakończenie kabla wtyczką ethercon. Bęben będzie miał wbudowane gniazdo RJ45 typu ethercon.</text:p>
            <text:p text:style-name="P147"/>
            <text:p text:style-name="P148">ILOŚĆ: 2 SZTUKI</text:p>
            <text:p text:style-name="P149"/>
          </table:table-cell>
        </table:table-row>
        <table:table-row table:style-name="TableRow150">
          <table:table-cell table:style-name="TableCell151">
            <text:p text:style-name="P152">21</text:p>
          </table:table-cell>
          <table:table-cell table:style-name="TableCell153">
            <text:p text:style-name="P154">Kabel teleinformatyczny typu skrętka CAT.6e do połączeń cyfrowych urządzeń audio. Długość 25 m. Kolor kabla: czarny. W osłonie PVC, średnica 7mm. Zakończony z obu stron wtyczkami RJ45 typu ethercon.</text:p>
            <text:p text:style-name="P155"/>
            <text:p text:style-name="P156">ILOŚĆ: 2 SZTUKI</text:p>
          </table:table-cell>
        </table:table-row>
        <table:table-row table:style-name="TableRow157">
          <table:table-cell table:style-name="TableCell158">
            <text:p text:style-name="P159">22</text:p>
          </table:table-cell>
          <table:table-cell table:style-name="TableCell160">
            <text:p text:style-name="P161">Kabel teleinformatyczny typu skrętka CAT.6e, ekranowany, do połączeń cyfrowych urządzeń audio. Długość 20 m. Kolor kabla: czarny. Zakończony z obu stron wtyczkami RJ45.</text:p>
            <text:p text:style-name="P162"/>
            <text:p text:style-name="P163">ILOŚĆ: 4 SZTUKI</text:p>
          </table:table-cell>
        </table:table-row>
        <table:table-row table:style-name="TableRow164">
          <table:table-cell table:style-name="TableCell165">
            <text:p text:style-name="P166">23</text:p>
          </table:table-cell>
          <table:table-cell table:style-name="TableCell167">
            <text:p text:style-name="P168">Kabel teleinformatyczny typu skrętka CAT.6e, ekranowany, do połączeń cyfrowych urządzeń audio. Długość 3 m. Kolor kabla: czarny. Zakończony z obu stron wtyczkami RJ45.</text:p>
            <text:p text:style-name="P169"/>
            <text:p text:style-name="P170">ILOŚĆ: 8 SZTUK</text:p>
          </table:table-cell>
        </table:table-row>
        <table:table-row table:style-name="TableRow171">
          <table:table-cell table:style-name="TableCell172">
            <text:p text:style-name="P173">24</text:p>
          </table:table-cell>
          <table:table-cell table:style-name="TableCell174">
            <text:p text:style-name="P175">Kabel światłowodowy HDMI 8K o wysokiej prędkość przesyłu danych, o długości 50 m. Kabel będzie obsługiwał maksymalnie przesył obrazu 8K przy 60 Hz, ale będzie również kompatybilny z niższymi rozdzielczościami 4K przy częstotliwości 120 Hz. Przestrzeń kolorów 4:4:4, 4-rdzeniowy światłowód z 7-rdzeniową konstrukcją. Przewód będzie cynowany miedzią zapewnia krystalicznie czysty, jasny i ostry obraz wyświetlany w rozdzielczości UltraHD 8K przy częstotliwości 60 Hz/4K przy częstotliwości 120 Hz. Przewód będzie obsługiwał technologię 3D IMAX i potrafił wyświetlać obraz w proporcjach kinowych 21:9. Maksymalna głębia koloru 12-bitowa. Kabel będzie nawinięty na bębnie.</text:p>
            <text:p text:style-name="P176"/>
            <text:p text:style-name="P177">ILOŚĆ: 2 SZTUKI</text:p>
          </table:table-cell>
        </table:table-row>
        <table:table-row table:style-name="TableRow178">
          <table:table-cell table:style-name="TableCell179">
            <text:p text:style-name="P180">25</text:p>
          </table:table-cell>
          <table:table-cell table:style-name="TableCell181">
            <text:p text:style-name="P182">Wysokiej jakości adapter połączeniowy ethercon RJ45 do ethercon RJ45 . Łącznik do przedłużania i łączenia kabli logicznych wyposażonych w złącza ethercon RJ45 z blokadą zatrzaskową.</text:p>
            <text:p text:style-name="P183"/>
            <text:p text:style-name="P184">ILOŚĆ: 8 SZTUK</text:p>
          </table:table-cell>
        </table:table-row>
        <table:table-row table:style-name="TableRow185">
          <table:table-cell table:style-name="TableCell186">
            <text:p text:style-name="P187">26</text:p>
          </table:table-cell>
          <table:table-cell table:style-name="TableCell188">
            <text:p text:style-name="P189">Aktywny regulator poziomu głośności do monitorów odsłuchowych, z opcją interfejsu audio. Specyfikacja techniczna: wybór pomiędzy 3 źródłami dźwięku stereo i 3 parami monitorów odsłuchowych. Wbudowany interfejs audio USB 2×4 o przetwarzaniu 24bit/96kHz. 2 przedwzmacniacze jako wejścia 1-2 na złączach XLR z zasilaniem phantom +48V i regulacją gain. Wejście liniowe stereo jako 3-4 na złączach TRS z regulacją poziomu i przełącznikiem czułości. Złącze mini Jack do podłączenia odtwarzacza MP3. Urządzenie będzie posiadało 2 niezależne wyjścia słuchawkowe z osobnymi regulatorami poziomu głośności. Będzie możliwość monofonizacji sygnału stereo na wyjściu. Będzie posiadało funkcję talk-back. Będzie posiadać dodatkowe wejście stereo mini TRS oraz przycisk ściszający dimmer.</text:p>
            <text:p text:style-name="P190"/>
            <text:p text:style-name="P191">ILOŚĆ: 1 SZTUKA</text:p>
          </table:table-cell>
        </table:table-row>
        <table:table-row table:style-name="TableRow192">
          <table:table-cell table:style-name="TableCell193">
            <text:p text:style-name="P194">27</text:p>
          </table:table-cell>
          <table:table-cell table:style-name="TableCell195">
            <text:p text:style-name="P196">Kompaktowa kamera wraz z miękkim futerałem do transportu, oferująca możliwość nagrywania materiałów wideo w rozdzielczości 4K (3840 x 2160 pikseli) i zdalnego sterowania przez WiFi. Specyfikacja techniczna: przetwornik obrazu CMOS Exmor R typu 1/2,5" lub większy (7,2 mm) wykonany w technologii BSI. Zapis w formacie XAVC S przy przepływności 100Mb/s, 20-krotny zoom optyczny, mechaniczny wbudowany stabilizator obrazu z 5-osiowym inteligentnym trybem aktywnym. Możliwość rejestrowania do 100 kl./s, dotykowy wyświetlacz LCD z możliwością obrotu o 270°, wejście mikrofonu stereo mini TRS, gniazdo słuchawkowe stereo mini TRS oraz złącze micro HDMI.</text:p>
            <text:p text:style-name="P197"/>
            <text:p text:style-name="P198">ILOŚĆ: 3 SZTUKI</text:p>
          </table:table-cell>
        </table:table-row>
        <table:table-row table:style-name="TableRow199">
          <table:table-cell table:style-name="TableCell200">
            <text:p text:style-name="P201">28</text:p>
          </table:table-cell>
          <table:table-cell table:style-name="TableCell202">
            <text:p text:style-name="P203">Statyw fotograficzny z głowicą wideo. Kolor czarny. Będzie posiadał aluminiowe nogi, każda noga będzie składana w 4 sekcjach. Udźwig: minimalnie 2,5 kg lub więcej. Waga statywu maksymalnie 1,4 kg. Maksymalna wysokość: 170 cm lub więcej. Wysokość po złożeniu: 50 cm lub mniej. Statyw będzie posiadał szybko-złączkę. Typ blokady nóg: zatrzaski lever lock. Będzie posiadał 3-kierunkową głowicę wideo z rączką, pozwalającą na płynny ruch panoramowania i pochylania, a także umożliwia pionowe ustawienie aparatu lub kamery. Będzie dostarczony z futerałem.</text:p>
            <text:p text:style-name="P204"/>
            <text:p text:style-name="P205">ILOŚĆ: 3 SZTUKI</text:p>
          </table:table-cell>
        </table:table-row>
        <table:table-row table:style-name="TableRow206">
          <table:table-cell table:style-name="TableCell207">
            <text:p text:style-name="P208">29</text:p>
          </table:table-cell>
          <table:table-cell table:style-name="TableCell209">
            <text:p text:style-name="P210">Karta pamięci SD 128GB SDXC, klasa prędkości U3 V60, prędkość odczytu 200 MB/s lub większa, prędkość zapisu 160 MB/s lub większa, wodoodporność, wstrząsoodporność, odporność na temperaturę oraz na promieniowanie RTG</text:p>
            <text:p text:style-name="P211"/>
            <text:p text:style-name="P212">ILOŚĆ: 8 SZTUK</text:p>
          </table:table-cell>
        </table:table-row>
        <table:table-row table:style-name="TableRow213">
          <table:table-cell table:style-name="TableCell214">
            <text:p text:style-name="P215">30</text:p>
          </table:table-cell>
          <table:table-cell table:style-name="TableCell216">
            <text:p text:style-name="P217">18-wejściowy, cyfrowy mikser dedykowany do aplikacji studyjnych oraz live, przygotowany do sterowania tabletami w systemach iPad/Android. Mikser będzie dostarczony wraz z torbą transportową. Specyfikacja techniczna: wbudowany router Wi-fi, pracujący w trzech różnych trybach, umożliwiający pracę również bez routerów zewnętrznych.<text:s/><text:soft-page-break/>Dwukierunkowy interfejs USB 18×18, umożliwiający bezpośrednią rejestrację na iPad i itp. Algorytm automatycznego miksowania, działający na zasadzie podziału wzmocnienia. Wirtualny rack efektowy wyposażony w 4 stereofoniczne sloty FX. 100-pasmowy analizator widma(RTA) dla wszystkich kanałów i szyn bus. 6 szyn AUX i szyny główne LR z insertami, 6-pasmowy parametryczny lub 31-pasmowy korektor graficzny EQ. 6 wyjść ze złączami XLR do obsługi szyn AUX, 2 wyjścia główne XLR oraz wyjście słuchawkowe. 40-bitowe zmiennoprzecinkowe DSP z "nieograniczonym" zakresem dynamiki bez wewnętrznego przeciążenia i latencją bliską zeru. Bezpłatne aplikacje dla systemów iOS, Android i PC/Mac/Linux, umożliwiające zdalną obsługę poprzez Ethernet, LAN lub WiFi. Złącza MIDI In/Out umożliwiają sterowanie mikserem z innych urządzeń MIDI lub użycie miksera jako interfejs MIDI na USB.</text:p>
            <text:p text:style-name="P218"/>
            <text:p text:style-name="P219">ILOŚĆ: 1 SZTUKA</text:p>
          </table:table-cell>
        </table:table-row>
        <text:soft-page-break/>
        <table:table-row table:style-name="TableRow220">
          <table:table-cell table:style-name="TableCell221">
            <text:p text:style-name="P222">31</text:p>
          </table:table-cell>
          <table:table-cell table:style-name="TableCell223">
            <text:p text:style-name="P224">Zestaw naprawczy do posiadanych słuchawek Sennheiser HD 600, składający się z oryginalnego kabla zakończonego wtykiem mini TRS z reduktorem na TRS, przepuszczających powietrze welurowych nauszników oraz gąbki na pałąk.</text:p>
            <text:p text:style-name="P225"/>
            <text:p text:style-name="P226">ILOŚĆ: 1 ZESTAW</text:p>
          </table:table-cell>
        </table:table-row>
        <table:table-row table:style-name="TableRow227">
          <table:table-cell table:style-name="TableCell228">
            <text:p text:style-name="P229">32</text:p>
          </table:table-cell>
          <table:table-cell table:style-name="TableCell230">
            <text:p text:style-name="P231">Linijka do instalacji mikrofonów w układzie stereofonicznym. Możliwość zainstalowania dwóch par mikrofonów (4 mikrofony), koloru czarnego, wraz z 4 śrubami z gwintem zewnętrznym 3/8 "</text:p>
            <text:p text:style-name="P232"/>
            <text:p text:style-name="P233">ILOŚĆ: 2 SZTUKI</text:p>
          </table:table-cell>
        </table:table-row>
        <table:table-row table:style-name="TableRow234">
          <table:table-cell table:style-name="TableCell235">
            <text:p text:style-name="P236">33</text:p>
          </table:table-cell>
          <table:table-cell table:style-name="TableCell237">
            <text:p text:style-name="P238">Przedłużka do statywu mikrofonowego w postaci jednolitej rurki o długości 95 cm, koloru czarnego, posiadająca gwint wewnętrzny 3,8" oraz gwint zewnętrzny 3/8"</text:p>
            <text:p text:style-name="P239"/>
            <text:p text:style-name="P240">ILOŚĆ: 10 SZTUK</text:p>
          </table:table-cell>
        </table:table-row>
        <table:table-row table:style-name="TableRow241">
          <table:table-cell table:style-name="TableCell242">
            <text:p text:style-name="P243">34</text:p>
          </table:table-cell>
          <table:table-cell table:style-name="TableCell244">
            <text:p text:style-name="P245">Uchwyt mikrofonowy elastyczny dla małych mikrofonów o średnicy 17-22 mm, kolor czarny, w zestawie gwint redukcyjny 3/8" – 5/8"</text:p>
            <text:p text:style-name="P246"/>
            <text:p text:style-name="P247">ILOŚC: 10 SZTUK</text:p>
          </table:table-cell>
        </table:table-row>
        <table:table-row table:style-name="TableRow248">
          <table:table-cell table:style-name="TableCell249">
            <text:p text:style-name="P250">35</text:p>
          </table:table-cell>
          <table:table-cell table:style-name="TableCell251">
            <text:p text:style-name="P252">Uchwyt mikrofonowy elastyczny dla małych mikrofonów o średnicy 28 - 34 mm, kolor czarny, w zestawie gwint redukcyjny 3/8" – 5/8"</text:p>
            <text:p text:style-name="P253"/>
            <text:p text:style-name="P254">ILOŚĆ: 10 SZTUK</text:p>
          </table:table-cell>
        </table:table-row>
        <table:table-row table:style-name="TableRow255">
          <table:table-cell table:style-name="TableCell256">
            <text:p text:style-name="P257">36</text:p>
          </table:table-cell>
          <table:table-cell table:style-name="TableCell258">
            <text:p text:style-name="P259">Router Wi-Fi do bezprzewodowego sterowania urządzeniami dźwiękowymi tj. miksery cyfrowe, oprogramowanie DAW za pomocą tableta. Urządzenie będzie posiadało moduł LTE Cat.18. Pobieranie plików 1200 Mbps lub szybsze, wysyłanie do 150 Mbps. WiFi Dual-Band 2.4 GHz i 5 GHz. Będzie umożliwiało podłączenie do sieci WiFi do 60 urządzeń lub więcej. Zabezpieczenia WiFi:WAP3, WAP2. Będzie posiadało porty: 1x WAN, 4x LAN do 1000 Mbps (Gigabit Ethernet), 1x USB do podłączenia dysku zewnętrznego, gniazdo na kartę SIM. Urządzenie będzie posiadało wbudowane anteny zewnętrzne oraz możliwość podłączenia dodatkowych anten w celu zwiększenia zasięgu) Dodatkowe funkcje zarządzania: QoS, port forwarding, DMZ, DHCP, VPN pass through. Możliwość konfiguracji i zarządzania przez aplikację mobilną lub przeglądarkę internetową. Urządzenie będzie kompatybilne z wieloma operatorami LTE.</text:p>
            <text:p text:style-name="P260">ILOŚĆ: 1 SZTUKA</text:p>
          </table:table-cell>
        </table:table-row>
        <table:table-row table:style-name="TableRow261">
          <table:table-cell table:style-name="TableCell262">
            <text:p text:style-name="P263">37</text:p>
          </table:table-cell>
          <table:table-cell table:style-name="TableCell264">
            <text:p text:style-name="P265">Router Wi-Fi do bezprzewodowego sterowania urządzeniami dźwiękowymi tj. miksery cyfrowe, oprogramowanie DAW za pomocą tableta. Urządzenie będzie obsługiwać łączność 4G LTE (LTE Cat 6) z prędkością pobierania do 300 Mbps i wysyłania do 50 Mbps. Obsługuje pasma Wi-Fi 2,4 GHz oraz 5 GHz. Zasilane za pomocą dedykowanego zasilacza. Posiada porty: LAN/WAN: 1 x Gigabit Ethernet (RJ45) port WAN, który może pełnić funkcję portu WAN lub LAN. 4 x Gigabit Ethernet (RJ45) porty LAN (do podłączenia urządzeń lokalnych), posiada slot na kartę SIM, obsługuje karty SIM w standardzie nano-SIM. Dual-Band Wi-Fi :dwa pasma Wi-Fi (2,4 GHz i 5 GHz) W technologii LTE Cat 6. Obsługuje prędkości do 300 Mbps pobierania i 50 Mbps wysyłania w technologii 4G LTE. Możliwość wykonywania połączeń głosowych przez LTE (Voice over LTE). Posiada możliwość zarządzania urządzeniem i konfiguracji za pomocą aplikacji na smartfonie. Obsługuje standardy szyfrowania Wi-Fi: WPA2-PSK, WPA-PSK, WPA2-PSK, WPA-PSK. Urządzenie w kolorze czarnym. Będzie posiadać 2 zewnętrzne anteny Wi-Fi.</text:p>
            <text:p text:style-name="P266"/>
            <text:p text:style-name="P267">ILOŚĆ: 1 SZTUKA</text:p>
          </table:table-cell>
        </table:table-row>
        <table:table-row table:style-name="TableRow268">
          <table:table-cell table:style-name="TableCell269">
            <text:p text:style-name="P270">38</text:p>
          </table:table-cell>
          <table:table-cell table:style-name="TableCell271">
            <text:p text:style-name="P272">Zaawansowane oprogramowanie do masteringu i produkcją płyt CD oraz DDP. Umożliwia tworzenie płyt audio, DDP, oraz przygotowywanie plików do wytłoczenia płyt. Oprogramowanie będzie działać na PC oraz iOS, umożliwiające tworzenia profesjonalnych masterów płyt CD i DDP. Obsługa różnych formatów audio, takich jak WAV, AIFF, FLAC. Możliwość importu plików zewnętrznych oraz edytowania i łączenia utworów. Obsługuje tworzenie plików DDP (w tym DDP Image, DDP File Set), które są standardem w produkcji płyt wytłoczonych. Obsługuje tworzenie obrazów DDP z metadanymi, które są kompatybilne z profesjonalnymi wytwórniami płyt. Posiada wbudowany system nagrywania płyt CD-R z zachowaniem pełnej zgodności ze specyfikacjami Red Book. Wspiera tworzenie i nagrywanie płyt audio (CD-Audio) oraz nagrywanie danych. Posiada rozbudowany edytor do wprowadzania informacji o albumie, takich jak tytuły utworów, artyści, numery katalogowe. Obsługuje ISRC i UPC. Umożliwia wprowadzenie dodatkowych danych, takich jak CD-TEXT, PQ codes oraz TOC. Umożliwia podgląd nagranego materiału audio na płycie CD przed finalizacją. Obsługuje funkcje testowania jakości materiału przed nagraniem. Wsparcie dla Formatów Audio High Resolution.<text:s/><text:soft-page-break/>Obsługuje pliki audio o wysokiej rozdzielczości, do 32 bitów/192 kHz. Obsługuje tworzenie i edytowanie CUE sheets, co jest istotne w przypadku tworzenia albumów CD z wieloma utworami. Umożliwia wygodne przygotowanie plików do tłoczni CD w profesjonalnych wytwórniach, zgodnie z wymaganiami branżowymi. Oprogramowanie będzie posiadało licencję nieograniczoną czasowo.</text:p>
            <text:p text:style-name="P273"/>
            <text:p text:style-name="P274">ILOŚĆ: 1 SZTUKA</text:p>
            <text:p text:style-name="P275"/>
            <text:p text:style-name="P276"/>
          </table:table-cell>
        </table:table-row>
        <text:soft-page-break/>
        <table:table-row table:style-name="TableRow277">
          <table:table-cell table:style-name="TableCell278">
            <text:p text:style-name="P279">39</text:p>
          </table:table-cell>
          <table:table-cell table:style-name="TableCell280">
            <text:p text:style-name="P281">Zaawansowane oprogramowanie typu DAW do wielo-śladowego nagrywania i odtwarzania dźwięku, midi oraz produkcji muzyki. Będzie posiadało nowoczesny i intuicyjny interfejs, który ułatwia nawigację i zwiększa efektywność pracy. Zaawansowane narzędzia do edycji audio: dzięki funkcji spectral będzie możliwa edycja dźwięku na poziomie częstotliwości, co pozwala na precyzyjne usuwanie niepożądanych elementów i poprawę jakości nagrań. oprogramowanie będzie posiadało wbudowane modulatory takie jak: LFO, Shaper czy Mod Scripter, umożliwiają zaawansowane modulacje i kontrolę parametrów wtyczek oraz instrumentów wirtualnych. Będzie posiadało sekwencer krokowy oraz moduł perkusyjny, które pozwalają na łatwe tworzenie i edycję rytmicznych sekwencji oraz unikalnych brzmień perkusyjnych. oprogramowanie będzie umożliwiało tworzenie ambientowych pogłosów, studio delay, szeroką gamę efektów echo oraz auto-filter dla pulsujących filtrów. W oprogramowaniu będzie zaimplementowana możliwość współpracy z edytorem nutowym, oparty na technologii Dorico, umożliwiającą zaawansowaną edycję nut i tworzenie profesjonalnych partytur muzycznych. DAW będzie posiadał wsparcie dla Dolby Atmos i zaawansowane monitorowanie dźwięku przestrzennego, takie jak 7.1.2 oraz stereo direct oraz edycji dźwięku poprzez manipulacje widmowe. Oprogramowanie będzie posiadało licencję nieograniczoną czasowo.</text:p>
            <text:p text:style-name="P282"/>
            <text:p text:style-name="P283">ILOŚĆ: 1 SZTUKA</text:p>
          </table:table-cell>
        </table:table-row>
        <table:table-row table:style-name="TableRow284">
          <table:table-cell table:style-name="TableCell285">
            <text:p text:style-name="P286">40</text:p>
          </table:table-cell>
          <table:table-cell table:style-name="TableCell287">
            <text:p text:style-name="P288">Zaawansowane oprogramowanie typu DAW do wielo-śladowego nagrywania i odtwarzania dźwięku, midi oraz produkcji muzyki. Będzie obsługiwać nagrywanie ścieżek audio oraz midi. Posiada narzędzia do edycji, w tym cięcie, wklejanie, przesuwanie, pitch shifting oraz time stretching. Obsługuje funkcję flex time, pozwalającą na nieliniową edycję tempa i rytmu. Wspiera pełną obsługę MIDI, pozwalając na tworzenie i edytowanie ścieżek MIDI w czasie rzeczywistym. Będzie posiadać rozbudowane narzędzia do edycji midi, takie jak quantize, velocity editing, oraz zmiana długości nut. Integracja z zewnętrznymi kontrolerami MIDI, w tym klawiaturami, perkusjami, syntezatorami. Oprogramowanie będzie posiadać bibliotekę instrumentów wirtualnych i efektów, w tym instrumenty na bazie próbek i syntezatory, takich jak EXS24 sampler, retro syntezator, oraz strunowe i perkusyjne instrumenty wirtualne. Będzie umożliwiało obsługę wtyczek audio units dla dodatkowych instrumentów i efektów. Będą wbudowane efekty, takie jak eq, reverb, kompresor, distortion, delay. Posiada edytor piano roll i score editor umożliwiający tworzenie i edycję muzyki na poziomie nutowym. Będzie posiadało sequencer dla programowania rytmów i partii perkusyjnych. DAW będzie umożliwiał rozbudowany system miksowania, z możliwością używania wielu ścieżek, busów i efektów. Będzie posiadał wbudowane narzędzia do analizy audio, takie jak analizator spektrum, miernik fazy oraz miernik głośności. Możliwa praca w przestrzeni dźwiękowej 5.1 surround oraz Dolby Atmos. Możliwość automatyzacji oraz tworzenia loopów, pętli i sampli, grupowanie ścieżek i prostą organizację projektu, synchronizację z innymi aplikacjami i urządzeniami za pomocą funkcji MIDI timecode, audio timecode (ATC), i Pro Tools Integration, integracja z urządzeniami mobilnymi Apple poprzez aplikacje. Oprogramowanie będzie posiadało licencję nieograniczoną czasowo.</text:p>
            <text:p text:style-name="P289"/>
            <text:p text:style-name="P290">ILOŚĆ: 1 SZTUKA</text:p>
          </table:table-cell>
        </table:table-row>
        <table:table-row table:style-name="TableRow291">
          <table:table-cell table:style-name="TableCell292">
            <text:p text:style-name="P293">41</text:p>
          </table:table-cell>
          <table:table-cell table:style-name="TableCell294">
            <text:p text:style-name="P295">Zaawansowane oprogramowanie typu DAW do wielo-śladowego nagrywania i odtwarzania dźwięku oraz midi. Będzie umożliwiało równoczesne nagranie 64 śladów w jakości 192 kHz 32 bit. Oprogramowanie będzie posiadało licencję nieograniczoną czasowo. Oprogramowanie będzie umożliwiało zaawansowaną edycję audio, time-stretching, pitch-shifting, elastyczne dostosowanie tempa i czasu nagrania bez utraty jakości, dopasowywania rytmu i synchronizacji ścieżek, pozwalające na automatyczne naprawianie tempa i czasu w nagranych ścieżkach. Będzie posiadało wbudowane instrumenty wirtualne, które pozwalają na tworzenie muzyki na komputerze bez potrzeby korzystania z dodatkowych urządzeń oraz wbudowane efekty, takie jak EQ, kompresory, reverby, oraz inne efekty audio. Oprogramowanie również musi mieć możliwość pracy z wtyczkami AAX, AU/VST oraz współdzielenie projektów z innymi użytkownikami w czasie rzeczywistym, poprzez internet. Będzie wspierać tworzenie miksów w przestrzeni dźwiękowej 3D, w tym przestrzennych miksów Dolby Atmos. Oprogramowanie będzie posiadało licencję nieograniczoną czasowo.</text:p>
            <text:p text:style-name="P296"/>
            <text:p text:style-name="P297">ILOŚĆ: 1 SZTUKA</text:p>
          </table:table-cell>
        </table:table-row>
        <table:table-row table:style-name="TableRow298">
          <table:table-cell table:style-name="TableCell299">
            <text:p text:style-name="P300">42</text:p>
          </table:table-cell>
          <table:table-cell table:style-name="TableCell301">
            <text:p text:style-name="P302">Pakiet oprogramowania w postaci wtyczek programowych do obróbki dźwięku, zawierający minimalnie 80 wirtualnych procesorów obróbki dźwięku. Pakiet będzie zawierał procesory dźwięku do produkcji, miksu i masteringu nagrań. W skład będą wchodzić: kompresory, kompresory pasmowe, limitery, pogłosy, finalizery masteringowe, mierniki LUFS, procesor korekcji intonacji, zarządzania przestrzenią stereo, usuwania szumu i zakłóceń, de-eser. Procesory będą pracować w standardach AAX, VST3, Audiosuite. Oprogramowanie będzie posiadało licencję nieograniczoną czasowo.</text:p>
            <text:p text:style-name="P303"/>
            <text:p text:style-name="P304">ILOŚĆ: 1 SZTUKA</text:p>
          </table:table-cell>
        </table:table-row>
        <table:table-row table:style-name="TableRow305">
          <table:table-cell table:style-name="TableCell306">
            <text:p text:style-name="P307">43</text:p>
          </table:table-cell>
          <table:table-cell table:style-name="TableCell308">
            <text:p text:style-name="P309">Klucz USB iLok 3 USB-A do zapisu licencji oprogramowania audio.</text:p>
            <text:p text:style-name="P310"/>
            <text:p text:style-name="P311">ILOŚĆ: 2 SZTU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m km</meta:initial-creator>
    <dc:creator>Justyna Witas-Chłopek</dc:creator>
    <meta:creation-date>2025-04-29T08:51:00Z</meta:creation-date>
    <dc:date>2025-04-29T08:51:00Z</dc:date>
    <meta:print-date>2025-04-03T02:21:00Z</meta:print-date>
    <meta:template xlink:href="Normal" xlink:type="simple"/>
    <meta:editing-cycles>2</meta:editing-cycles>
    <meta:editing-duration>PT120S</meta:editing-duration>
    <meta:document-statistic meta:page-count="5" meta:paragraph-count="46" meta:word-count="3334" meta:character-count="23296" meta:row-count="166" meta:non-whitespace-character-count="20008"/>
  </office:meta>
</office:document-meta>
</file>