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-bold"/>
    </style:style>
    <style:style style:name="P2" style:family="paragraph" style:parent-style-name="Standard">
      <style:text-properties fo:font-variant="normal" fo:text-transform="none" fo:color="#444444" style:font-name="arial-bold" fo:font-size="11.25pt" fo:font-style="normal" fo:font-weight="normal"/>
    </style:style>
    <style:style style:name="P3" style:family="paragraph" style:parent-style-name="Standard">
      <style:text-properties fo:font-variant="normal" fo:text-transform="none" fo:color="#444444" style:font-name="arial-regular" fo:font-style="normal"/>
    </style:style>
    <style:style style:name="P4" style:family="paragraph" style:parent-style-name="Standard">
      <style:text-properties fo:font-variant="normal" fo:text-transform="none" fo:color="#444444" style:font-name="arial-regular" fo:font-size="11.25pt" fo:font-style="normal" fo:font-weight="normal"/>
    </style:style>
    <style:style style:name="T1" style:family="text">
      <style:text-properties fo:font-variant="normal" fo:text-transform="none" fo:color="#444444" style:font-name="arial-regular" fo:font-size="11.25pt" fo:font-style="normal" fo:font-weight="normal"/>
    </style:style>
    <style:style style:name="T2" style:family="text">
      <style:text-properties style:font-name="arial-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notInPdf"/>238319-2025 - Wyniki</text:p>
      <text:p text:style-name="P2">Polska – Produkty farmaceutyczne – 1/25</text:p>
      <text:p text:style-name="P2">OJ S 72/2025 11/04/2025</text:p>
      <text:p text:style-name="P2">Ogłoszenie o udzieleniu zamówienia lub ogłoszenie o udzieleniu koncesji – tryb standardowy</text:p>
      <text:p text:style-name="P2">Dostawy</text:p>
      <text:section text:style-name="Sect1" text:name="section1_1">
        <text:p text:style-name="P3">1. Nabywca</text:p>
      </text:section>
      <text:section text:style-name="Sect1" text:name="section1.1_2">
        <text:p text:style-name="P1">1.1.</text:p>
      </text:section>
      <text:p text:style-name="P2">Nabywca</text:p>
      <text:p text:style-name="P4">Oficjalna nazwa: Szpital Powiatowy w Pyrzycach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Status prawny nabywcy: Podmiot prawa publicznego</text:p>
      <text:p text:style-name="P4">Sektor działalności instytucji zamawiającej: Zdrowie</text:p>
      <text:section text:style-name="Sect1" text:name="section2_3">
        <text:p text:style-name="P3">2. Procedura</text:p>
      </text:section>
      <text:section text:style-name="Sect1" text:name="section2.1_4">
        <text:p text:style-name="P1">2.1.</text:p>
      </text:section>
      <text:p text:style-name="P2">Procedura</text:p>
      <text:p text:style-name="P4">Tytuł: 1/25</text:p>
      <text:p text:style-name="P4">Opis: Dostawa leków</text:p>
      <text:p text:style-name="P4">Identyfikator procedury: 64413de9-c283-422c-9fcb-815f29eaadc5</text:p>
      <text:p text:style-name="P4">Poprzednie ogłoszenie: 35073-2025</text:p>
      <text:p text:style-name="P4">Rodzaj procedury: Otwarta</text:p>
      <text:p text:style-name="P4">Procedura jest przyspieszona: nie</text:p>
      <text:section text:style-name="Sect1" text:name="section2.1.1_5">
        <text:p text:style-name="P1">2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2.1.2_6">
        <text:p text:style-name="P1">2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2.1.4_7">
        <text:p text:style-name="P1">2.1.4.</text:p>
      </text:section>
      <text:p text:style-name="P2">Informacje ogólne</text:p>
      <text:p text:style-name="P4">Podstawa prawna: </text:p>
      <text:p text:style-name="P4">Inny</text:p>
      <text:section text:style-name="Sect1" text:name="section5_8">
        <text:p text:style-name="P3">5. Część zamówienia</text:p>
      </text:section>
      <text:section text:style-name="Sect1" text:name="section5.1_9">
        <text:p text:style-name="P1">5.1.</text:p>
      </text:section>
      <text:p text:style-name="P4"><text:span text:style-name="T2">Część zamówienia</text:span>: LOT-0001</text:p>
      <text:p text:style-name="P4">Tytuł: Żywienie dojelitowe</text:p>
      <text:p text:style-name="P4">Opis: Żywienie dojelitowe</text:p>
      <text:p text:style-name="P4">Wewnętrzny identyfikator: Pakiet 1</text:p>
      <text:section text:style-name="Sect1" text:name="section5.1.1_10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11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2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3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16">
        <text:p text:style-name="P1">5.1.15.</text:p>
      </text:section>
      <text:p text:style-name="P2"><text:soft-page-break/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17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18">
        <text:p text:style-name="P1">5.1.</text:p>
      </text:section>
      <text:p text:style-name="P4"><text:span text:style-name="T2">Część zamówienia</text:span>: LOT-0002</text:p>
      <text:p text:style-name="P4">Tytuł: Leki różne 1</text:p>
      <text:p text:style-name="P4">Opis: Leki różne 1</text:p>
      <text:p text:style-name="P4">Wewnętrzny identyfikator: Pakiet 2</text:p>
      <text:section text:style-name="Sect1" text:name="section5.1.1_19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20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21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22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25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26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27">
        <text:p text:style-name="P1">5.1.</text:p>
      </text:section>
      <text:p text:style-name="P4"><text:span text:style-name="T2">Część zamówienia</text:span>: LOT-0003</text:p>
      <text:p text:style-name="P4">Tytuł: Leki różne 2</text:p>
      <text:p text:style-name="P4">Opis: Leki różne 2</text:p>
      <text:p text:style-name="P4">Wewnętrzny identyfikator: Pakiet 3</text:p>
      <text:section text:style-name="Sect1" text:name="section5.1.1_28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29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30">
        <text:p text:style-name="P1">5.1.3.</text:p>
      </text:section>
      <text:p text:style-name="P2"><text:soft-page-break/>Szacowany okres obowiązywania</text:p>
      <text:p text:style-name="P4">Data początkowa: 01/04/2025</text:p>
      <text:p text:style-name="P4">Data zakończenia trwania: 31/03/2026</text:p>
      <text:section text:style-name="Sect1" text:name="section5.1.6_31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34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35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36">
        <text:p text:style-name="P1">5.1.</text:p>
      </text:section>
      <text:p text:style-name="P4"><text:span text:style-name="T2">Część zamówienia</text:span>: LOT-0004</text:p>
      <text:p text:style-name="P4">Tytuł: Leki różne 3</text:p>
      <text:p text:style-name="P4">Opis: Leki różne 3</text:p>
      <text:p text:style-name="P4">Wewnętrzny identyfikator: Pakiet 4</text:p>
      <text:section text:style-name="Sect1" text:name="section5.1.1_37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38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39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40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43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44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45">
        <text:p text:style-name="P1">5.1.</text:p>
      </text:section>
      <text:p text:style-name="P4"><text:span text:style-name="T2">Część zamówienia</text:span>: LOT-0005</text:p>
      <text:p text:style-name="P4">Tytuł: Leki różne 4</text:p>
      <text:p text:style-name="P4">Opis: Leki różne 4</text:p>
      <text:p text:style-name="P4">Wewnętrzny identyfikator: Pakiet 5</text:p>
      <text:section text:style-name="Sect1" text:name="section5.1.1_46">
        <text:p text:style-name="P1">5.1.1.</text:p>
      </text:section>
      <text:p text:style-name="P2">Przeznaczenie</text:p>
      <text:p text:style-name="P4"><text:soft-page-break/>Charakter zamówienia: Dostawy</text:p>
      <text:p text:style-name="P4">Główna klasyfikacja (cpv): 33600000 Produkty farmaceutyczne</text:p>
      <text:section text:style-name="Sect1" text:name="section5.1.2_47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48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49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52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53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54">
        <text:p text:style-name="P1">5.1.</text:p>
      </text:section>
      <text:p text:style-name="P4"><text:span text:style-name="T2">Część zamówienia</text:span>: LOT-0006</text:p>
      <text:p text:style-name="P4">Tytuł: Insuliny</text:p>
      <text:p text:style-name="P4">Opis: Insuliny</text:p>
      <text:p text:style-name="P4">Wewnętrzny identyfikator: Pakiet 6</text:p>
      <text:section text:style-name="Sect1" text:name="section5.1.1_55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56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57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58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61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62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63">
        <text:p text:style-name="P1"><text:soft-page-break/>5.1.</text:p>
      </text:section>
      <text:p text:style-name="P4"><text:span text:style-name="T2">Część zamówienia</text:span>: LOT-0007</text:p>
      <text:p text:style-name="P4">Tytuł: Antybiotyki</text:p>
      <text:p text:style-name="P4">Opis: Antybiotyki</text:p>
      <text:p text:style-name="P4">Wewnętrzny identyfikator: Pakiet 7</text:p>
      <text:section text:style-name="Sect1" text:name="section5.1.1_64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30000 Produkty lecznicze dla dermatologii oraz układu mięśniowo-szkieletowego</text:p>
      <text:section text:style-name="Sect1" text:name="section5.1.2_65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66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67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70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71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72">
        <text:p text:style-name="P1">5.1.</text:p>
      </text:section>
      <text:p text:style-name="P4"><text:span text:style-name="T2">Część zamówienia</text:span>: LOT-0008</text:p>
      <text:p text:style-name="P4">Tytuł: Opatrunki specjalistyczne</text:p>
      <text:p text:style-name="P4">Opis: Opatrunki specjalistyczne</text:p>
      <text:p text:style-name="P4">Wewnętrzny identyfikator: Pakiet 8</text:p>
      <text:section text:style-name="Sect1" text:name="section5.1.1_73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41110 Opatrunki</text:p>
      <text:section text:style-name="Sect1" text:name="section5.1.2_74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75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76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79">
        <text:p text:style-name="P1">5.1.15.</text:p>
      </text:section>
      <text:p text:style-name="P2">Techniki</text:p>
      <text:p text:style-name="P4">Umowa ramowa: Brak umowy ramowej</text:p>
      <text:p text:style-name="P4"><text:soft-page-break/>Informacje o dynamicznym systemie zakupów: Brak dynamicznego systemu zakupów</text:p>
      <text:p text:style-name="P4">Aukcja elektroniczna: tak</text:p>
      <text:section text:style-name="Sect1" text:name="section5.1.16_80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81">
        <text:p text:style-name="P1">5.1.</text:p>
      </text:section>
      <text:p text:style-name="P4"><text:span text:style-name="T2">Część zamówienia</text:span>: LOT-0009</text:p>
      <text:p text:style-name="P4">Tytuł: Leki narkotyczne</text:p>
      <text:p text:style-name="P4">Opis: Leki narkotyczne</text:p>
      <text:p text:style-name="P4">Wewnętrzny identyfikator: Pakiet 9</text:p>
      <text:section text:style-name="Sect1" text:name="section5.1.1_82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83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84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85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88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89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90">
        <text:p text:style-name="P1">5.1.</text:p>
      </text:section>
      <text:p text:style-name="P4"><text:span text:style-name="T2">Część zamówienia</text:span>: LOT-0010</text:p>
      <text:p text:style-name="P4">Tytuł: Preparaty z oktenidyną</text:p>
      <text:p text:style-name="P4">Opis: Preparaty z oktenidyną</text:p>
      <text:p text:style-name="P4">Wewnętrzny identyfikator: Pakiet 10</text:p>
      <text:section text:style-name="Sect1" text:name="section5.1.1_91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92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93">
        <text:p text:style-name="P1">5.1.3.</text:p>
      </text:section>
      <text:p text:style-name="P2">Szacowany okres obowiązywania</text:p>
      <text:p text:style-name="P4">Data początkowa: 01/04/2025</text:p>
      <text:p text:style-name="P4"><text:soft-page-break/>Data zakończenia trwania: 31/03/2026</text:p>
      <text:section text:style-name="Sect1" text:name="section5.1.6_94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97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98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99">
        <text:p text:style-name="P1">5.1.</text:p>
      </text:section>
      <text:p text:style-name="P4"><text:span text:style-name="T2">Część zamówienia</text:span>: LOT-0011</text:p>
      <text:p text:style-name="P4">Tytuł: Majtki chłonne, spodnie długie do kolonoskopii, majtki mocujące, kompresy gazowe, opaski gipsowe, podkłady ginekologiczne</text:p>
      <text:p text:style-name="P4">Opis: Majtki chłonne, spodnie długie do kolonoskopii, majtki mocujące, kompresy gazowe, opaski gipsowe, podkłady ginekologiczne</text:p>
      <text:p text:style-name="P4">Wewnętrzny identyfikator: Pakiet 11</text:p>
      <text:section text:style-name="Sect1" text:name="section5.1.1_100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101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02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03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106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107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108">
        <text:p text:style-name="P1">5.1.</text:p>
      </text:section>
      <text:p text:style-name="P4"><text:span text:style-name="T2">Część zamówienia</text:span>: LOT-0012</text:p>
      <text:p text:style-name="P4">Tytuł: Kontrasty</text:p>
      <text:p text:style-name="P4">Opis: Kontrasty</text:p>
      <text:p text:style-name="P4">Wewnętrzny identyfikator: Pakiet 12</text:p>
      <text:section text:style-name="Sect1" text:name="section5.1.1_109">
        <text:p text:style-name="P1">5.1.1.</text:p>
      </text:section>
      <text:p text:style-name="P2">Przeznaczenie</text:p>
      <text:p text:style-name="P4"><text:soft-page-break/>Charakter zamówienia: Dostawy</text:p>
      <text:p text:style-name="P4">Główna klasyfikacja (cpv): 33600000 Produkty farmaceutyczne</text:p>
      <text:section text:style-name="Sect1" text:name="section5.1.2_110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11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12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115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116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117">
        <text:p text:style-name="P1">5.1.</text:p>
      </text:section>
      <text:p text:style-name="P4"><text:span text:style-name="T2">Część zamówienia</text:span>: LOT-0013</text:p>
      <text:p text:style-name="P4">Tytuł: Opatrunki chemostatyczne</text:p>
      <text:p text:style-name="P4">Opis: Opatrunki chemostatyczne</text:p>
      <text:p text:style-name="P4">Wewnętrzny identyfikator: Pakiet 13</text:p>
      <text:section text:style-name="Sect1" text:name="section5.1.1_118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141110 Opatrunki</text:p>
      <text:section text:style-name="Sect1" text:name="section5.1.2_119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20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21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124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125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126">
        <text:p text:style-name="P1"><text:soft-page-break/>5.1.</text:p>
      </text:section>
      <text:p text:style-name="P4"><text:span text:style-name="T2">Część zamówienia</text:span>: LOT-0014</text:p>
      <text:p text:style-name="P4">Tytuł: Żywienie dojelitowe 2</text:p>
      <text:p text:style-name="P4">Opis: Żywienie dojelitowe</text:p>
      <text:p text:style-name="P4">Wewnętrzny identyfikator: Pakiet 14</text:p>
      <text:section text:style-name="Sect1" text:name="section5.1.1_127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128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29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30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133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134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135">
        <text:p text:style-name="P1">5.1.</text:p>
      </text:section>
      <text:p text:style-name="P4"><text:span text:style-name="T2">Część zamówienia</text:span>: LOT-0015</text:p>
      <text:p text:style-name="P4">Tytuł: Leki plus strzykawki do żywienia</text:p>
      <text:p text:style-name="P4">Opis: Leki plus strzykawki do żywienia</text:p>
      <text:p text:style-name="P4">Wewnętrzny identyfikator: Pakiet 15</text:p>
      <text:section text:style-name="Sect1" text:name="section5.1.1_136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137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38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39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142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<text:soft-page-break/>Aukcja elektroniczna: tak</text:p>
      <text:section text:style-name="Sect1" text:name="section5.1.16_143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144">
        <text:p text:style-name="P1">5.1.</text:p>
      </text:section>
      <text:p text:style-name="P4"><text:span text:style-name="T2">Część zamówienia</text:span>: LOT-0016</text:p>
      <text:p text:style-name="P4">Tytuł: Insuliny II</text:p>
      <text:p text:style-name="P4">Opis: Insuliny II</text:p>
      <text:p text:style-name="P4">Wewnętrzny identyfikator: Pakiet 16</text:p>
      <text:section text:style-name="Sect1" text:name="section5.1.1_145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146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47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48">
        <text:p text:style-name="P1">5.1.6.</text:p>
      </text:section>
      <text:p text:style-name="P2">Informacje ogólne</text:p>
      <text:p text:style-name="P4">Projekt zamówienia niefinansowany z funduszy UE</text:p>
      <text:section text:style-name="Sect1" text:name="section5.1.15_151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152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5.1_153">
        <text:p text:style-name="P1">5.1.</text:p>
      </text:section>
      <text:p text:style-name="P4"><text:span text:style-name="T2">Część zamówienia</text:span>: LOT-0017</text:p>
      <text:p text:style-name="P4">Tytuł: Materiały jałowe</text:p>
      <text:p text:style-name="P4">Opis: Materiały jałowe</text:p>
      <text:p text:style-name="P4">Wewnętrzny identyfikator: Pakiet 17</text:p>
      <text:section text:style-name="Sect1" text:name="section5.1.1_154">
        <text:p text:style-name="P1">5.1.1.</text:p>
      </text:section>
      <text:p text:style-name="P2">Przeznaczenie</text:p>
      <text:p text:style-name="P4">Charakter zamówienia: Dostawy</text:p>
      <text:p text:style-name="P4">Główna klasyfikacja (cpv): 33600000 Produkty farmaceutyczne</text:p>
      <text:section text:style-name="Sect1" text:name="section5.1.2_155">
        <text:p text:style-name="P1">5.1.2.</text:p>
      </text:section>
      <text:p text:style-name="P2">Miejsce realizacji</text:p>
      <text:p text:style-name="P4">Podpodział krajowy (NUTS): Szczecinecko-pyrzycki (PL427)</text:p>
      <text:p text:style-name="P4">Kraj: Polska</text:p>
      <text:section text:style-name="Sect1" text:name="section5.1.3_156">
        <text:p text:style-name="P1">5.1.3.</text:p>
      </text:section>
      <text:p text:style-name="P2">Szacowany okres obowiązywania</text:p>
      <text:p text:style-name="P4">Data początkowa: 01/04/2025</text:p>
      <text:p text:style-name="P4">Data zakończenia trwania: 31/03/2026</text:p>
      <text:section text:style-name="Sect1" text:name="section5.1.6_157">
        <text:p text:style-name="P1"><text:soft-page-break/>5.1.6.</text:p>
      </text:section>
      <text:p text:style-name="P2">Informacje ogólne</text:p>
      <text:p text:style-name="P4">Projekt zamówienia niefinansowany z funduszy UE</text:p>
      <text:section text:style-name="Sect1" text:name="section5.1.15_160">
        <text:p text:style-name="P1">5.1.15.</text:p>
      </text:section>
      <text:p text:style-name="P2">Techniki</text:p>
      <text:p text:style-name="P4">Umowa ramowa: Brak umowy ramowej</text:p>
      <text:p text:style-name="P4">Informacje o dynamicznym systemie zakupów: Brak dynamicznego systemu zakupów</text:p>
      <text:p text:style-name="P4">Aukcja elektroniczna: tak</text:p>
      <text:section text:style-name="Sect1" text:name="section5.1.16_161">
        <text:p text:style-name="P1">5.1.16.</text:p>
      </text:section>
      <text:p text:style-name="P2">Dalsze informacje, mediacja i odwołanie</text:p>
      <text:p text:style-name="P4">Organ odwoławczy: Krajowa Izba Odwoławcza</text:p>
      <text:p text:style-name="P4">Organizacja udzielająca dodatkowych informacji na temat procedur odwoławczych: Krajowa Izba Odwoławcza</text:p>
      <text:p text:style-name="P4">Organizacja podpisująca umowę: Szpital Powiatowy w Pyrzycach</text:p>
      <text:section text:style-name="Sect1" text:name="section6_162">
        <text:p text:style-name="P3">6. Wyniki</text:p>
      </text:section>
      <text:p text:style-name="P4">Wartość wszystkich umów przyznanych w tym zawiadomieniu: 1 107 963,64 PLN</text:p>
      <text:section text:style-name="Sect1" text:name="section6.1_163">
        <text:p text:style-name="P1">6.1.</text:p>
      </text:section>
      <text:p text:style-name="P4"><text:span text:style-name="T2">Wyniki – ID części zamówienia</text:span>: LOT-0017</text:p>
      <text:p text:style-name="P4">Status wyboru zwycięzcy: Wyłoniono co najmniej jednego zwycięzcę.</text:p>
      <text:section text:style-name="Sect1" text:name="section6.1.2_164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"SHOBU-KAN" JAROSŁAW PRZĄDKA</text:p>
      <text:p text:style-name="P4"><text:span text:style-name="T2">Oferta</text:span>: </text:p>
      <text:p text:style-name="P4">Identyfikator oferty: Oferta 1</text:p>
      <text:p text:style-name="P4">Identyfikator części zamówienia lub grupy części: LOT-0017</text:p>
      <text:p text:style-name="P4">Wartość przetargu: 35 808,60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66">
        <text:p text:style-name="P1">6.1.</text:p>
      </text:section>
      <text:p text:style-name="P4"><text:span text:style-name="T2">Wyniki – ID części zamówienia</text:span>: LOT-0007</text:p>
      <text:p text:style-name="P4">Status wyboru zwycięzcy: Wyłoniono co najmniej jednego zwycięzcę.</text:p>
      <text:section text:style-name="Sect1" text:name="section6.1.2_167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Neuca SA</text:p>
      <text:p text:style-name="P4"><text:span text:style-name="T2">Oferta</text:span>: </text:p>
      <text:p text:style-name="P4">Identyfikator oferty: Oferta 2</text:p>
      <text:p text:style-name="P4">Identyfikator części zamówienia lub grupy części: LOT-0007</text:p>
      <text:p text:style-name="P4">Wartość przetargu: 105 591,57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.4_168">
        <text:p text:style-name="P1">6.1.4.</text:p>
      </text:section>
      <text:p text:style-name="P4"><text:soft-page-break/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169">
        <text:p text:style-name="P1">6.1.</text:p>
      </text:section>
      <text:p text:style-name="P4"><text:span text:style-name="T2">Wyniki – ID części zamówienia</text:span>: LOT-0011</text:p>
      <text:p text:style-name="P4">Status wyboru zwycięzcy: Wyłoniono co najmniej jednego zwycięzcę.</text:p>
      <text:section text:style-name="Sect1" text:name="section6.1.2_170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Citonet Szczecin Sp. z o.o. ul. Rolna 4, 71-730 Szczecin, TZMO SA ul. Żółkiewskiego 20/26, 87-100 Toruń</text:p>
      <text:p text:style-name="P4"><text:span text:style-name="T2">Oferta</text:span>: </text:p>
      <text:p text:style-name="P4">Identyfikator oferty: Oferta 3</text:p>
      <text:p text:style-name="P4">Identyfikator części zamówienia lub grupy części: LOT-0011</text:p>
      <text:p text:style-name="P4">Wartość przetargu: 95 893,66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72">
        <text:p text:style-name="P1">6.1.</text:p>
      </text:section>
      <text:p text:style-name="P4"><text:span text:style-name="T2">Wyniki – ID części zamówienia</text:span>: LOT-0004</text:p>
      <text:p text:style-name="P4">Status wyboru zwycięzcy: Wyłoniono co najmniej jednego zwycięzcę.</text:p>
      <text:section text:style-name="Sect1" text:name="section6.1.2_173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Urtica Sp. z o.o.</text:p>
      <text:p text:style-name="P4"><text:span text:style-name="T2">Oferta</text:span>: </text:p>
      <text:p text:style-name="P4">Identyfikator oferty: Oferta 5-3</text:p>
      <text:p text:style-name="P4">Identyfikator części zamówienia lub grupy części: LOT-0004</text:p>
      <text:p text:style-name="P4">Wartość przetargu: 106 079,87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75">
        <text:p text:style-name="P1">6.1.</text:p>
      </text:section>
      <text:p text:style-name="P4"><text:span text:style-name="T2">Wyniki – ID części zamówienia</text:span>: LOT-0012</text:p>
      <text:p text:style-name="P4">Status wyboru zwycięzcy: Wyłoniono co najmniej jednego zwycięzcę.</text:p>
      <text:section text:style-name="Sect1" text:name="section6.1.2_176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Urtica Sp. z o.o.</text:p>
      <text:p text:style-name="P4"><text:span text:style-name="T2">Oferta</text:span>: </text:p>
      <text:p text:style-name="P4">Identyfikator oferty: Oferta 5-6</text:p>
      <text:p text:style-name="P4">Identyfikator części zamówienia lub grupy części: LOT-0012</text:p>
      <text:p text:style-name="P4">Wartość przetargu: 284 148,00 PLN</text:p>
      <text:p text:style-name="P4">Oferta została sklasyfikowana: tak</text:p>
      <text:p text:style-name="P4">Miejsce na liście zwycięzców: 1</text:p>
      <text:p text:style-name="P4"><text:soft-page-break/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78">
        <text:p text:style-name="P1">6.1.</text:p>
      </text:section>
      <text:p text:style-name="P4"><text:span text:style-name="T2">Wyniki – ID części zamówienia</text:span>: LOT-0008</text:p>
      <text:p text:style-name="P4">Status wyboru zwycięzcy: Wyłoniono co najmniej jednego zwycięzcę.</text:p>
      <text:section text:style-name="Sect1" text:name="section6.1.2_179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kamex</text:p>
      <text:p text:style-name="P4"><text:span text:style-name="T2">Oferta</text:span>: </text:p>
      <text:p text:style-name="P4">Identyfikator oferty: Oferta 6</text:p>
      <text:p text:style-name="P4">Identyfikator części zamówienia lub grupy części: LOT-0008</text:p>
      <text:p text:style-name="P4">Wartość przetargu: 142 631,06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81">
        <text:p text:style-name="P1">6.1.</text:p>
      </text:section>
      <text:p text:style-name="P4"><text:span text:style-name="T2">Wyniki – ID części zamówienia</text:span>: LOT-0005</text:p>
      <text:p text:style-name="P4">Status wyboru zwycięzcy: Wyłoniono co najmniej jednego zwycięzcę.</text:p>
      <text:section text:style-name="Sect1" text:name="section6.1.2_182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ASCLEPIOS S.A.</text:p>
      <text:p text:style-name="P4"><text:span text:style-name="T2">Oferta</text:span>: </text:p>
      <text:p text:style-name="P4">Identyfikator oferty: Oferta 8-2</text:p>
      <text:p text:style-name="P4">Identyfikator części zamówienia lub grupy części: LOT-0005</text:p>
      <text:p text:style-name="P4">Wartość przetargu: 9 042,86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84">
        <text:p text:style-name="P1">6.1.</text:p>
      </text:section>
      <text:p text:style-name="P4"><text:span text:style-name="T2">Wyniki – ID części zamówienia</text:span>: LOT-0009</text:p>
      <text:p text:style-name="P4">Status wyboru zwycięzcy: Wyłoniono co najmniej jednego zwycięzcę.</text:p>
      <text:section text:style-name="Sect1" text:name="section6.1.2_185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ASCLEPIOS S.A.</text:p>
      <text:p text:style-name="P4"><text:span text:style-name="T2">Oferta</text:span>: </text:p>
      <text:p text:style-name="P4">Identyfikator oferty: Oferta 8-3</text:p>
      <text:p text:style-name="P4">Identyfikator części zamówienia lub grupy części: LOT-0009</text:p>
      <text:p text:style-name="P4">Wartość przetargu: 52 583,12 PLN</text:p>
      <text:p text:style-name="P4">Oferta została sklasyfikowana: tak</text:p>
      <text:p text:style-name="P4"><text:soft-page-break/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87">
        <text:p text:style-name="P1">6.1.</text:p>
      </text:section>
      <text:p text:style-name="P4"><text:span text:style-name="T2">Wyniki – ID części zamówienia</text:span>: LOT-0016</text:p>
      <text:p text:style-name="P4">Status wyboru zwycięzcy: Wyłoniono co najmniej jednego zwycięzcę.</text:p>
      <text:section text:style-name="Sect1" text:name="section6.1.2_188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ASCLEPIOS S.A.</text:p>
      <text:p text:style-name="P4"><text:span text:style-name="T2">Oferta</text:span>: </text:p>
      <text:p text:style-name="P4">Identyfikator oferty: Oferta 8-5</text:p>
      <text:p text:style-name="P4">Identyfikator części zamówienia lub grupy części: LOT-0016</text:p>
      <text:p text:style-name="P4">Wartość przetargu: 845,19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90">
        <text:p text:style-name="P1">6.1.</text:p>
      </text:section>
      <text:p text:style-name="P4"><text:span text:style-name="T2">Wyniki – ID części zamówienia</text:span>: LOT-0001</text:p>
      <text:p text:style-name="P4">Status wyboru zwycięzcy: Wyłoniono co najmniej jednego zwycięzcę.</text:p>
      <text:section text:style-name="Sect1" text:name="section6.1.2_191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alus International Sp. z o.o.</text:p>
      <text:p text:style-name="P4"><text:span text:style-name="T2">Oferta</text:span>: </text:p>
      <text:p text:style-name="P4">Identyfikator oferty: Oferta 9-1</text:p>
      <text:p text:style-name="P4">Identyfikator części zamówienia lub grupy części: LOT-0001</text:p>
      <text:p text:style-name="P4">Wartość przetargu: 210 401,93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93">
        <text:p text:style-name="P1">6.1.</text:p>
      </text:section>
      <text:p text:style-name="P4"><text:span text:style-name="T2">Wyniki – ID części zamówienia</text:span>: LOT-0002</text:p>
      <text:p text:style-name="P4">Status wyboru zwycięzcy: Wyłoniono co najmniej jednego zwycięzcę.</text:p>
      <text:section text:style-name="Sect1" text:name="section6.1.2_194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alus International Sp. z o.o.</text:p>
      <text:p text:style-name="P4"><text:span text:style-name="T2">Oferta</text:span>: </text:p>
      <text:p text:style-name="P4">Identyfikator oferty: Oferta 9-2</text:p>
      <text:p text:style-name="P4">Identyfikator części zamówienia lub grupy części: LOT-0002</text:p>
      <text:p text:style-name="P4">Wartość przetargu: 23 595,52 PLN</text:p>
      <text:p text:style-name="P4"><text:soft-page-break/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96">
        <text:p text:style-name="P1">6.1.</text:p>
      </text:section>
      <text:p text:style-name="P4"><text:span text:style-name="T2">Wyniki – ID części zamówienia</text:span>: LOT-0003</text:p>
      <text:p text:style-name="P4">Status wyboru zwycięzcy: Wyłoniono co najmniej jednego zwycięzcę.</text:p>
      <text:section text:style-name="Sect1" text:name="section6.1.2_197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alus International Sp. z o.o.</text:p>
      <text:p text:style-name="P4"><text:span text:style-name="T2">Oferta</text:span>: </text:p>
      <text:p text:style-name="P4">Identyfikator oferty: Oferta 9-3</text:p>
      <text:p text:style-name="P4">Identyfikator części zamówienia lub grupy części: LOT-0003</text:p>
      <text:p text:style-name="P4">Wartość przetargu: 51 760,56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199">
        <text:p text:style-name="P1">6.1.</text:p>
      </text:section>
      <text:p text:style-name="P4"><text:span text:style-name="T2">Wyniki – ID części zamówienia</text:span>: LOT-0014</text:p>
      <text:p text:style-name="P4">Status wyboru zwycięzcy: Wyłoniono co najmniej jednego zwycięzcę.</text:p>
      <text:section text:style-name="Sect1" text:name="section6.1.2_200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alus International Sp. z o.o.</text:p>
      <text:p text:style-name="P4"><text:span text:style-name="T2">Oferta</text:span>: </text:p>
      <text:p text:style-name="P4">Identyfikator oferty: Oferta 9-9</text:p>
      <text:p text:style-name="P4">Identyfikator części zamówienia lub grupy części: LOT-0014</text:p>
      <text:p text:style-name="P4">Wartość przetargu: 17 563,19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202">
        <text:p text:style-name="P1">6.1.</text:p>
      </text:section>
      <text:p text:style-name="P4"><text:span text:style-name="T2">Wyniki – ID części zamówienia</text:span>: LOT-0015</text:p>
      <text:p text:style-name="P4">Status wyboru zwycięzcy: Wyłoniono co najmniej jednego zwycięzcę.</text:p>
      <text:section text:style-name="Sect1" text:name="section6.1.2_203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alus International Sp. z o.o.</text:p>
      <text:p text:style-name="P4"><text:span text:style-name="T2">Oferta</text:span>: </text:p>
      <text:p text:style-name="P4">Identyfikator oferty: Oferta 9-10</text:p>
      <text:p text:style-name="P4">Identyfikator części zamówienia lub grupy części: LOT-0015</text:p>
      <text:p text:style-name="P4"><text:soft-page-break/>Wartość przetargu: 12 344,90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205">
        <text:p text:style-name="P1">6.1.</text:p>
      </text:section>
      <text:p text:style-name="P4"><text:span text:style-name="T2">Wyniki – ID części zamówienia</text:span>: LOT-0010</text:p>
      <text:p text:style-name="P4">Status wyboru zwycięzcy: Wyłoniono co najmniej jednego zwycięzcę.</text:p>
      <text:section text:style-name="Sect1" text:name="section6.1.2_206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Bialmed Sp. z o.o.</text:p>
      <text:p text:style-name="P4"><text:span text:style-name="T2">Oferta</text:span>: </text:p>
      <text:p text:style-name="P4">Identyfikator oferty: Oferta 10-3</text:p>
      <text:p text:style-name="P4">Identyfikator części zamówienia lub grupy części: LOT-0010</text:p>
      <text:p text:style-name="P4">Wartość przetargu: 29 327,82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208">
        <text:p text:style-name="P1">6.1.</text:p>
      </text:section>
      <text:p text:style-name="P4"><text:span text:style-name="T2">Wyniki – ID części zamówienia</text:span>: LOT-0013</text:p>
      <text:p text:style-name="P4">Status wyboru zwycięzcy: Wyłoniono co najmniej jednego zwycięzcę.</text:p>
      <text:section text:style-name="Sect1" text:name="section6.1.2_209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J. Chodacki, A. Misztal MEDICA Sp.j.</text:p>
      <text:p text:style-name="P4"><text:span text:style-name="T2">Oferta</text:span>: </text:p>
      <text:p text:style-name="P4">Identyfikator oferty: Oferta 11</text:p>
      <text:p text:style-name="P4">Identyfikator części zamówienia lub grupy części: LOT-0013</text:p>
      <text:p text:style-name="P4">Wartość przetargu: 8 144,00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211">
        <text:p text:style-name="P1">6.1.</text:p>
      </text:section>
      <text:p text:style-name="P4"><text:span text:style-name="T2">Wyniki – ID części zamówienia</text:span>: LOT-0006</text:p>
      <text:p text:style-name="P4">Status wyboru zwycięzcy: Wyłoniono co najmniej jednego zwycięzcę.</text:p>
      <text:section text:style-name="Sect1" text:name="section6.1.2_212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Farmacol-Logistyka Sp. z o.o.</text:p>
      <text:p text:style-name="P4"><text:span text:style-name="T2">Oferta</text:span>: </text:p>
      <text:p text:style-name="P4">Identyfikator oferty: Oferta 12-2</text:p>
      <text:p text:style-name="P4"><text:soft-page-break/>Identyfikator części zamówienia lub grupy części: LOT-0006</text:p>
      <text:p text:style-name="P4">Wartość przetargu: 7 057,77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_214">
        <text:p text:style-name="P1">6.1.</text:p>
      </text:section>
      <text:p text:style-name="P4"><text:span text:style-name="T2">Wyniki – ID części zamówienia</text:span>: LOT-0002</text:p>
      <text:p text:style-name="P4">Status wyboru zwycięzcy: Wyłoniono co najmniej jednego zwycięzcę.</text:p>
      <text:section text:style-name="Sect1" text:name="section6.1.3_216">
        <text:p text:style-name="P1">6.1.3.</text:p>
      </text:section>
      <text:p text:style-name="P4"><text:span text:style-name="T2">Oferenci niezwycięscy</text:span>: </text:p>
      <text:p text:style-name="P4">Oficjalna nazwa: Centrala Farmaceutyczna "CEFARM"</text:p>
      <text:section text:style-name="Sect1" text:name="section6.1.4_217">
        <text:p text:style-name="P1">6.1.4.</text:p>
      </text:section>
      <text:p text:style-name="P4"><text:span text:style-name="T2">Informacje statystyczne</text:span>: </text:p>
      <text:p text:style-name="P4">Rodzaj domniemanej nieprawidłowości: Inne</text:p>
      <text:p text:style-name="P4">Liczba odwołań nabywców: 0</text:p>
      <text:section text:style-name="Sect1" text:name="section6.1_218">
        <text:p text:style-name="P1">6.1.</text:p>
      </text:section>
      <text:p text:style-name="P4"><text:span text:style-name="T2">Wyniki – ID części zamówienia</text:span>: LOT-0008</text:p>
      <text:p text:style-name="P4">Status wyboru zwycięzcy: Wyłoniono co najmniej jednego zwycięzcę.</text:p>
      <text:section text:style-name="Sect1" text:name="section6.1.2_219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OSS Sp. z o.o.</text:p>
      <text:p text:style-name="P4"><text:span text:style-name="T2">Oferta</text:span>: </text:p>
      <text:p text:style-name="P4">Identyfikator oferty: Oferta 4</text:p>
      <text:p text:style-name="P4">Identyfikator części zamówienia lub grupy części: LOT-0008</text:p>
      <text:p text:style-name="P4">Wartość przetargu: 149 211,83 PLN</text:p>
      <text:p text:style-name="P4">Oferta została sklasyfikowana: tak</text:p>
      <text:p text:style-name="P4">Miejsce na liście zwycięzców: 2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.4_220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2</text:p>
      <text:section text:style-name="Sect1" text:name="section6.1_221">
        <text:p text:style-name="P1">6.1.</text:p>
      </text:section>
      <text:p text:style-name="P4"><text:span text:style-name="T2">Wyniki – ID części zamówienia</text:span>: LOT-0001</text:p>
      <text:p text:style-name="P4">Status wyboru zwycięzcy: Wyłoniono co najmniej jednego zwycięzcę.</text:p>
      <text:section text:style-name="Sect1" text:name="section6.1.3_223">
        <text:p text:style-name="P1">6.1.3.</text:p>
      </text:section>
      <text:p text:style-name="P4"><text:span text:style-name="T2">Oferenci niezwycięscy</text:span>: </text:p>
      <text:p text:style-name="P4">Oficjalna nazwa: Urtica Sp. z o.o.</text:p>
      <text:section text:style-name="Sect1" text:name="section6.1.4_224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2</text:p>
      <text:section text:style-name="Sect1" text:name="section6.1_225">
        <text:p text:style-name="P1"><text:soft-page-break/>6.1.</text:p>
      </text:section>
      <text:p text:style-name="P4"><text:span text:style-name="T2">Wyniki – ID części zamówienia</text:span>: LOT-0003</text:p>
      <text:p text:style-name="P4">Status wyboru zwycięzcy: Wyłoniono co najmniej jednego zwycięzcę.</text:p>
      <text:section text:style-name="Sect1" text:name="section6.1.3_227">
        <text:p text:style-name="P1">6.1.3.</text:p>
      </text:section>
      <text:p text:style-name="P4"><text:span text:style-name="T2">Oferenci niezwycięscy</text:span>: </text:p>
      <text:p text:style-name="P4">Oficjalna nazwa: Urtica Sp. z o.o.</text:p>
      <text:section text:style-name="Sect1" text:name="section6.1.4_228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2</text:p>
      <text:section text:style-name="Sect1" text:name="section6.1_229">
        <text:p text:style-name="P1">6.1.</text:p>
      </text:section>
      <text:p text:style-name="P4"><text:span text:style-name="T2">Wyniki – ID części zamówienia</text:span>: LOT-0006</text:p>
      <text:p text:style-name="P4">Status wyboru zwycięzcy: Wyłoniono co najmniej jednego zwycięzcę.</text:p>
      <text:section text:style-name="Sect1" text:name="section6.1.3_231">
        <text:p text:style-name="P1">6.1.3.</text:p>
      </text:section>
      <text:p text:style-name="P4"><text:span text:style-name="T2">Oferenci niezwycięscy</text:span>: </text:p>
      <text:p text:style-name="P4">Oficjalna nazwa: Urtica Sp. z o.o.</text:p>
      <text:section text:style-name="Sect1" text:name="section6.1.4_232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33">
        <text:p text:style-name="P1">6.1.</text:p>
      </text:section>
      <text:p text:style-name="P4"><text:span text:style-name="T2">Wyniki – ID części zamówienia</text:span>: LOT-0007</text:p>
      <text:p text:style-name="P4">Status wyboru zwycięzcy: Wyłoniono co najmniej jednego zwycięzcę.</text:p>
      <text:section text:style-name="Sect1" text:name="section6.1.3_235">
        <text:p text:style-name="P1">6.1.3.</text:p>
      </text:section>
      <text:p text:style-name="P4"><text:span text:style-name="T2">Oferenci niezwycięscy</text:span>: </text:p>
      <text:p text:style-name="P4">Oficjalna nazwa: Urtica Sp. z o.o.</text:p>
      <text:section text:style-name="Sect1" text:name="section6.1.4_236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237">
        <text:p text:style-name="P1">6.1.</text:p>
      </text:section>
      <text:p text:style-name="P4"><text:span text:style-name="T2">Wyniki – ID części zamówienia</text:span>: LOT-0014</text:p>
      <text:p text:style-name="P4">Status wyboru zwycięzcy: Wyłoniono co najmniej jednego zwycięzcę.</text:p>
      <text:section text:style-name="Sect1" text:name="section6.1.3_239">
        <text:p text:style-name="P1">6.1.3.</text:p>
      </text:section>
      <text:p text:style-name="P4"><text:span text:style-name="T2">Oferenci niezwycięscy</text:span>: </text:p>
      <text:p text:style-name="P4">Oficjalna nazwa: Urtica Sp. z o.o.</text:p>
      <text:section text:style-name="Sect1" text:name="section6.1.4_240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241">
        <text:p text:style-name="P1">6.1.</text:p>
      </text:section>
      <text:p text:style-name="P4"><text:span text:style-name="T2">Wyniki – ID części zamówienia</text:span>: LOT-0010</text:p>
      <text:p text:style-name="P4">Status wyboru zwycięzcy: Wyłoniono co najmniej jednego zwycięzcę.</text:p>
      <text:section text:style-name="Sect1" text:name="section6.1.3_243">
        <text:p text:style-name="P1">6.1.3.</text:p>
      </text:section>
      <text:p text:style-name="P4"><text:span text:style-name="T2">Oferenci niezwycięscy</text:span>: </text:p>
      <text:p text:style-name="P4">Oficjalna nazwa: Schulke Polska Sp. z o.o.</text:p>
      <text:section text:style-name="Sect1" text:name="section6.1.4_244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245">
        <text:p text:style-name="P1"><text:soft-page-break/>6.1.</text:p>
      </text:section>
      <text:p text:style-name="P4"><text:span text:style-name="T2">Wyniki – ID części zamówienia</text:span>: LOT-0001</text:p>
      <text:p text:style-name="P4">Status wyboru zwycięzcy: Wyłoniono co najmniej jednego zwycięzcę.</text:p>
      <text:section text:style-name="Sect1" text:name="section6.1.3_247">
        <text:p text:style-name="P1">6.1.3.</text:p>
      </text:section>
      <text:p text:style-name="P4"><text:span text:style-name="T2">Oferenci niezwycięscy</text:span>: </text:p>
      <text:p text:style-name="P4">Oficjalna nazwa: ASCLEPIOS S.A.</text:p>
      <text:section text:style-name="Sect1" text:name="section6.1.4_248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249">
        <text:p text:style-name="P1">6.1.</text:p>
      </text:section>
      <text:p text:style-name="P4"><text:span text:style-name="T2">Wyniki – ID części zamówienia</text:span>: LOT-0015</text:p>
      <text:p text:style-name="P4">Status wyboru zwycięzcy: Wyłoniono co najmniej jednego zwycięzcę.</text:p>
      <text:section text:style-name="Sect1" text:name="section6.1.3_251">
        <text:p text:style-name="P1">6.1.3.</text:p>
      </text:section>
      <text:p text:style-name="P4"><text:span text:style-name="T2">Oferenci niezwycięscy</text:span>: </text:p>
      <text:p text:style-name="P4">Oficjalna nazwa: ASCLEPIOS S.A.</text:p>
      <text:section text:style-name="Sect1" text:name="section6.1.4_252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253">
        <text:p text:style-name="P1">6.1.</text:p>
      </text:section>
      <text:p text:style-name="P4"><text:span text:style-name="T2">Wyniki – ID części zamówienia</text:span>: LOT-0004</text:p>
      <text:p text:style-name="P4">Status wyboru zwycięzcy: Wyłoniono co najmniej jednego zwycięzcę.</text:p>
      <text:section text:style-name="Sect1" text:name="section6.1.3_255">
        <text:p text:style-name="P1">6.1.3.</text:p>
      </text:section>
      <text:p text:style-name="P4"><text:span text:style-name="T2">Oferenci niezwycięscy</text:span>: </text:p>
      <text:p text:style-name="P4">Oficjalna nazwa: Salus International Sp. z o.o.</text:p>
      <text:section text:style-name="Sect1" text:name="section6.1.4_256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2</text:p>
      <text:section text:style-name="Sect1" text:name="section6.1_257">
        <text:p text:style-name="P1">6.1.</text:p>
      </text:section>
      <text:p text:style-name="P4"><text:span text:style-name="T2">Wyniki – ID części zamówienia</text:span>: LOT-0005</text:p>
      <text:p text:style-name="P4">Status wyboru zwycięzcy: Wyłoniono co najmniej jednego zwycięzcę.</text:p>
      <text:section text:style-name="Sect1" text:name="section6.1.3_259">
        <text:p text:style-name="P1">6.1.3.</text:p>
      </text:section>
      <text:p text:style-name="P4"><text:span text:style-name="T2">Oferenci niezwycięscy</text:span>: </text:p>
      <text:p text:style-name="P4">Oficjalna nazwa: Salus International Sp. z o.o.</text:p>
      <text:section text:style-name="Sect1" text:name="section6.1.4_260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2</text:p>
      <text:section text:style-name="Sect1" text:name="section6.1_261">
        <text:p text:style-name="P1">6.1.</text:p>
      </text:section>
      <text:p text:style-name="P4"><text:span text:style-name="T2">Wyniki – ID części zamówienia</text:span>: LOT-0006</text:p>
      <text:p text:style-name="P4">Status wyboru zwycięzcy: Wyłoniono co najmniej jednego zwycięzcę.</text:p>
      <text:section text:style-name="Sect1" text:name="section6.1.3_263">
        <text:p text:style-name="P1">6.1.3.</text:p>
      </text:section>
      <text:p text:style-name="P4"><text:span text:style-name="T2">Oferenci niezwycięscy</text:span>: </text:p>
      <text:p text:style-name="P4">Oficjalna nazwa: Salus International Sp. z o.o.</text:p>
      <text:section text:style-name="Sect1" text:name="section6.1.4_264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65">
        <text:p text:style-name="P1"><text:soft-page-break/>6.1.</text:p>
      </text:section>
      <text:p text:style-name="P4"><text:span text:style-name="T2">Wyniki – ID części zamówienia</text:span>: LOT-0007</text:p>
      <text:p text:style-name="P4">Status wyboru zwycięzcy: Wyłoniono co najmniej jednego zwycięzcę.</text:p>
      <text:section text:style-name="Sect1" text:name="section6.1.3_267">
        <text:p text:style-name="P1">6.1.3.</text:p>
      </text:section>
      <text:p text:style-name="P4"><text:span text:style-name="T2">Oferenci niezwycięscy</text:span>: </text:p>
      <text:p text:style-name="P4">Oficjalna nazwa: Salus International Sp. z o.o.</text:p>
      <text:section text:style-name="Sect1" text:name="section6.1.4_268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69">
        <text:p text:style-name="P1">6.1.</text:p>
      </text:section>
      <text:p text:style-name="P4"><text:span text:style-name="T2">Wyniki – ID części zamówienia</text:span>: LOT-0009</text:p>
      <text:p text:style-name="P4">Status wyboru zwycięzcy: Wyłoniono co najmniej jednego zwycięzcę.</text:p>
      <text:section text:style-name="Sect1" text:name="section6.1.3_271">
        <text:p text:style-name="P1">6.1.3.</text:p>
      </text:section>
      <text:p text:style-name="P4"><text:span text:style-name="T2">Oferenci niezwycięscy</text:span>: </text:p>
      <text:p text:style-name="P4">Oficjalna nazwa: Salus International Sp. z o.o.</text:p>
      <text:section text:style-name="Sect1" text:name="section6.1.4_272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73">
        <text:p text:style-name="P1">6.1.</text:p>
      </text:section>
      <text:p text:style-name="P4"><text:span text:style-name="T2">Wyniki – ID części zamówienia</text:span>: LOT-0014</text:p>
      <text:p text:style-name="P4">Status wyboru zwycięzcy: Wyłoniono co najmniej jednego zwycięzcę.</text:p>
      <text:section text:style-name="Sect1" text:name="section6.1.2_274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alus International Sp. z o.o.</text:p>
      <text:p text:style-name="P4"><text:span text:style-name="T2">Oferta</text:span>: </text:p>
      <text:p text:style-name="P4">Identyfikator oferty: Oferta 9-9</text:p>
      <text:p text:style-name="P4">Identyfikator części zamówienia lub grupy części: LOT-0014</text:p>
      <text:p text:style-name="P4">Wartość przetargu: 17 563,19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.4_275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76">
        <text:p text:style-name="P1">6.1.</text:p>
      </text:section>
      <text:p text:style-name="P4"><text:span text:style-name="T2">Wyniki – ID części zamówienia</text:span>: LOT-0015</text:p>
      <text:p text:style-name="P4">Status wyboru zwycięzcy: Wyłoniono co najmniej jednego zwycięzcę.</text:p>
      <text:section text:style-name="Sect1" text:name="section6.1.2_277">
        <text:p text:style-name="P1">6.1.2.</text:p>
      </text:section>
      <text:p text:style-name="P2">Informacje o zwycięzcach</text:p>
      <text:p text:style-name="P4"><text:span text:style-name="T2">Zwycięzca</text:span>: </text:p>
      <text:p text:style-name="P4">Oficjalna nazwa: Salus International Sp. z o.o.</text:p>
      <text:p text:style-name="P4"><text:span text:style-name="T2">Oferta</text:span>: </text:p>
      <text:p text:style-name="P4">Identyfikator oferty: Oferta 9-10</text:p>
      <text:p text:style-name="P4"><text:soft-page-break/>Identyfikator części zamówienia lub grupy części: LOT-0015</text:p>
      <text:p text:style-name="P4">Wartość przetargu: 12 344,90 PLN</text:p>
      <text:p text:style-name="P4">Oferta została sklasyfikowana: tak</text:p>
      <text:p text:style-name="P4">Miejsce na liście zwycięzców: 1</text:p>
      <text:p text:style-name="P4">Wartość koncesji: </text:p>
      <text:p text:style-name="P4">Oferta jest ofertą wariantową: nie</text:p>
      <text:p text:style-name="P4">Informacje dotyczące zamówienia: </text:p>
      <text:p text:style-name="P4">Identyfikator umowy: 1/25</text:p>
      <text:p text:style-name="P4">Data zawarcia umowy: 01/04/2025</text:p>
      <text:p text:style-name="P4">Organizacja podpisująca umowę: Szpital Powiatowy w Pyrzycach</text:p>
      <text:section text:style-name="Sect1" text:name="section6.1.4_278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79">
        <text:p text:style-name="P1">6.1.</text:p>
      </text:section>
      <text:p text:style-name="P4"><text:span text:style-name="T2">Wyniki – ID części zamówienia</text:span>: LOT-0016</text:p>
      <text:p text:style-name="P4">Status wyboru zwycięzcy: Wyłoniono co najmniej jednego zwycięzcę.</text:p>
      <text:section text:style-name="Sect1" text:name="section6.1.3_281">
        <text:p text:style-name="P1">6.1.3.</text:p>
      </text:section>
      <text:p text:style-name="P4"><text:span text:style-name="T2">Oferenci niezwycięscy</text:span>: </text:p>
      <text:p text:style-name="P4">Oficjalna nazwa: Salus International Sp. z o.o.</text:p>
      <text:section text:style-name="Sect1" text:name="section6.1.4_282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2</text:p>
      <text:section text:style-name="Sect1" text:name="section6.1_283">
        <text:p text:style-name="P1">6.1.</text:p>
      </text:section>
      <text:p text:style-name="P4"><text:span text:style-name="T2">Wyniki – ID części zamówienia</text:span>: LOT-0001</text:p>
      <text:p text:style-name="P4">Status wyboru zwycięzcy: Wyłoniono co najmniej jednego zwycięzcę.</text:p>
      <text:section text:style-name="Sect1" text:name="section6.1.3_285">
        <text:p text:style-name="P1">6.1.3.</text:p>
      </text:section>
      <text:p text:style-name="P4"><text:span text:style-name="T2">Oferenci niezwycięscy</text:span>: </text:p>
      <text:p text:style-name="P4">Oficjalna nazwa: Bialmed Sp. z o.o.</text:p>
      <text:section text:style-name="Sect1" text:name="section6.1.4_286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287">
        <text:p text:style-name="P1">6.1.</text:p>
      </text:section>
      <text:p text:style-name="P4"><text:span text:style-name="T2">Wyniki – ID części zamówienia</text:span>: LOT-0009</text:p>
      <text:p text:style-name="P4">Status wyboru zwycięzcy: Wyłoniono co najmniej jednego zwycięzcę.</text:p>
      <text:section text:style-name="Sect1" text:name="section6.1.3_289">
        <text:p text:style-name="P1">6.1.3.</text:p>
      </text:section>
      <text:p text:style-name="P4"><text:span text:style-name="T2">Oferenci niezwycięscy</text:span>: </text:p>
      <text:p text:style-name="P4">Oficjalna nazwa: Bialmed Sp. z o.o.</text:p>
      <text:section text:style-name="Sect1" text:name="section6.1.4_290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291">
        <text:p text:style-name="P1">6.1.</text:p>
      </text:section>
      <text:p text:style-name="P4"><text:span text:style-name="T2">Wyniki – ID części zamówienia</text:span>: LOT-0014</text:p>
      <text:p text:style-name="P4">Status wyboru zwycięzcy: Wyłoniono co najmniej jednego zwycięzcę.</text:p>
      <text:section text:style-name="Sect1" text:name="section6.1.3_293">
        <text:p text:style-name="P1">6.1.3.</text:p>
      </text:section>
      <text:p text:style-name="P4"><text:span text:style-name="T2">Oferenci niezwycięscy</text:span>: </text:p>
      <text:p text:style-name="P4">Oficjalna nazwa: Bialmed Sp. z o.o.</text:p>
      <text:section text:style-name="Sect1" text:name="section6.1.4_294">
        <text:p text:style-name="P1">6.1.4.</text:p>
      </text:section>
      <text:p text:style-name="P4"><text:soft-page-break/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95">
        <text:p text:style-name="P1">6.1.</text:p>
      </text:section>
      <text:p text:style-name="P4"><text:span text:style-name="T2">Wyniki – ID części zamówienia</text:span>: LOT-0015</text:p>
      <text:p text:style-name="P4">Status wyboru zwycięzcy: Wyłoniono co najmniej jednego zwycięzcę.</text:p>
      <text:section text:style-name="Sect1" text:name="section6.1.3_297">
        <text:p text:style-name="P1">6.1.3.</text:p>
      </text:section>
      <text:p text:style-name="P4"><text:span text:style-name="T2">Oferenci niezwycięscy</text:span>: </text:p>
      <text:p text:style-name="P4">Oficjalna nazwa: Bialmed Sp. z o.o.</text:p>
      <text:section text:style-name="Sect1" text:name="section6.1.4_298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299">
        <text:p text:style-name="P1">6.1.</text:p>
      </text:section>
      <text:p text:style-name="P4"><text:span text:style-name="T2">Wyniki – ID części zamówienia</text:span>: LOT-0003</text:p>
      <text:p text:style-name="P4">Status wyboru zwycięzcy: Wyłoniono co najmniej jednego zwycięzcę.</text:p>
      <text:section text:style-name="Sect1" text:name="section6.1.3_301">
        <text:p text:style-name="P1">6.1.3.</text:p>
      </text:section>
      <text:p text:style-name="P4"><text:span text:style-name="T2">Oferenci niezwycięscy</text:span>: </text:p>
      <text:p text:style-name="P4">Oficjalna nazwa: Farmacol-Logistyka Sp. z o.o.</text:p>
      <text:section text:style-name="Sect1" text:name="section6.1.4_302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3</text:p>
      <text:section text:style-name="Sect1" text:name="section6.1_303">
        <text:p text:style-name="P1">6.1.</text:p>
      </text:section>
      <text:p text:style-name="P4"><text:span text:style-name="T2">Wyniki – ID części zamówienia</text:span>: LOT-0007</text:p>
      <text:p text:style-name="P4">Status wyboru zwycięzcy: Wyłoniono co najmniej jednego zwycięzcę.</text:p>
      <text:section text:style-name="Sect1" text:name="section6.1.3_305">
        <text:p text:style-name="P1">6.1.3.</text:p>
      </text:section>
      <text:p text:style-name="P4"><text:span text:style-name="T2">Oferenci niezwycięscy</text:span>: </text:p>
      <text:p text:style-name="P4">Oficjalna nazwa: Farmacol-Logistyka Sp. z o.o.</text:p>
      <text:section text:style-name="Sect1" text:name="section6.1.4_306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6.1_307">
        <text:p text:style-name="P1">6.1.</text:p>
      </text:section>
      <text:p text:style-name="P4"><text:span text:style-name="T2">Wyniki – ID części zamówienia</text:span>: LOT-0009</text:p>
      <text:p text:style-name="P4">Status wyboru zwycięzcy: Wyłoniono co najmniej jednego zwycięzcę.</text:p>
      <text:section text:style-name="Sect1" text:name="section6.1.3_309">
        <text:p text:style-name="P1">6.1.3.</text:p>
      </text:section>
      <text:p text:style-name="P4"><text:span text:style-name="T2">Oferenci niezwycięscy</text:span>: </text:p>
      <text:p text:style-name="P4">Oficjalna nazwa: Farmacol-Logistyka Sp. z o.o.</text:p>
      <text:section text:style-name="Sect1" text:name="section6.1.4_310">
        <text:p text:style-name="P1">6.1.4.</text:p>
      </text:section>
      <text:p text:style-name="P4"><text:span text:style-name="T2">Informacje statystyczne</text:span>: </text:p>
      <text:p text:style-name="P4">Otrzymane oferty lub wnioski o dopuszczenie do udziału: </text:p>
      <text:p text:style-name="P4">Rodzaj otrzymanych ofert lub wniosków: Oferty złożone drogą elektroniczną</text:p>
      <text:p text:style-name="P4">Liczba otrzymanych ofert lub wniosków o dopuszczenie do udziału: 4</text:p>
      <text:section text:style-name="Sect1" text:name="section8_311">
        <text:p text:style-name="P3">8. Organizacje</text:p>
      </text:section>
      <text:section text:style-name="Sect1" text:name="section8.1_312">
        <text:p text:style-name="P1">8.1.</text:p>
      </text:section>
      <text:p text:style-name="P2">ORG-0001</text:p>
      <text:p text:style-name="P4">Oficjalna nazwa: Szpital Powiatowy w Pyrzycach</text:p>
      <text:p text:style-name="P4">Numer rejestracyjny: 812657740</text:p>
      <text:p text:style-name="P4">Miejscowość: Pyrzyce</text:p>
      <text:p text:style-name="P4">Kod pocztowy: 74-200</text:p>
      <text:p text:style-name="P4"><text:soft-page-break/>Podpodział krajowy (NUTS): Szczecinecko-pyrzycki (PL427)</text:p>
      <text:p text:style-name="P4">Kraj: Polska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Telefon: 914813566</text:p>
      <text:p text:style-name="P4"><text:span text:style-name="T2">Role tej organizacji</text:span>: </text:p>
      <text:p text:style-name="P4">Nabywca</text:p>
      <text:p text:style-name="P4">Organizacja podpisująca umowę</text:p>
      <text:section text:style-name="Sect1" text:name="section8.1_313">
        <text:p text:style-name="P1">8.1.</text:p>
      </text:section>
      <text:p text:style-name="P2">ORG-0002</text:p>
      <text:p text:style-name="P4">Oficjalna nazwa: Krajowa Izba Odwoławcza</text:p>
      <text:p text:style-name="P4">Numer rejestracyjny: 010828091</text:p>
      <text:p text:style-name="P4">Miejscowość: Warszawa</text:p>
      <text:p text:style-name="P4">Kod pocztowy: 02-676</text:p>
      <text:p text:style-name="P4">Podpodział krajowy (NUTS): Miasto Warszawa (PL911)</text:p>
      <text:p text:style-name="P4">Kraj: Polska</text:p>
      <text:p text:style-name="Standard"><text:span text:style-name="T1">E-mail: </text:span><text:a xlink:type="simple" xlink:href="mailto:zaopatrzenie@szpital.pyrzyce.net.pl" text:style-name="Internet_20_link" text:visited-style-name="Visited_20_Internet_20_Link">zaopatrzenie@szpital.pyrzyce.net.pl</text:a></text:p>
      <text:p text:style-name="P4">Telefon: 914813566</text:p>
      <text:p text:style-name="P4"><text:span text:style-name="T2">Role tej organizacji</text:span>: </text:p>
      <text:p text:style-name="P4">Organ odwoławczy</text:p>
      <text:p text:style-name="P4">Organizacja udzielająca dodatkowych informacji na temat procedur odwoławczych</text:p>
      <text:section text:style-name="Sect1" text:name="section8.1_314">
        <text:p text:style-name="P1">8.1.</text:p>
      </text:section>
      <text:p text:style-name="P2">ORG-0003</text:p>
      <text:p text:style-name="P4">Oficjalna nazwa: "SHOBU-KAN" JAROSŁAW PRZĄDKA</text:p>
      <text:p text:style-name="P4">Numer rejestracyjny: 8541392659</text:p>
      <text:p text:style-name="P4">Adres pocztowy: Daleka 8</text:p>
      <text:p text:style-name="P4">Miejscowość: Stargard</text:p>
      <text:p text:style-name="P4">Kod pocztowy: 73-110</text:p>
      <text:p text:style-name="P4">Kraj: Polska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17</text:p>
      <text:section text:style-name="Sect1" text:name="section8.1_315">
        <text:p text:style-name="P1">8.1.</text:p>
      </text:section>
      <text:p text:style-name="P2">ORG-0004</text:p>
      <text:p text:style-name="P4">Oficjalna nazwa: Neuca SA</text:p>
      <text:p text:style-name="P4">Numer rejestracyjny: 879 00 17 162</text:p>
      <text:p text:style-name="P4">Adres pocztowy: Forteczna 35-37</text:p>
      <text:p text:style-name="P4">Miejscowość: Toruń</text:p>
      <text:p text:style-name="P4">Kod pocztowy: 87-100</text:p>
      <text:p text:style-name="P4">Kraj: Polska</text:p>
      <text:p text:style-name="Standard"><text:span text:style-name="T1">Adres strony internetowej: </text:span><text:a xlink:type="simple" xlink:href="https://www.neuca.pl/" text:style-name="Internet_20_link" text:visited-style-name="Visited_20_Internet_20_Link">https://www.neuca.pl/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7</text:p>
      <text:section text:style-name="Sect1" text:name="section8.1_316">
        <text:p text:style-name="P1">8.1.</text:p>
      </text:section>
      <text:p text:style-name="P2">ORG-0005</text:p>
      <text:p text:style-name="P4">Oficjalna nazwa: Citonet Szczecin Sp. z o.o. ul. Rolna 4, 71-730 Szczecin, TZMO SA ul. Żółkiewskiego 20/26, 87-100 Toruń</text:p>
      <text:p text:style-name="P4">Numer rejestracyjny: 811023855, 870514656</text:p>
      <text:p text:style-name="P4">Adres pocztowy: ul. Żółkiewskiego 20/26</text:p>
      <text:p text:style-name="P4">Miejscowość: Toruń</text:p>
      <text:p text:style-name="P4">Kod pocztowy: 87-100</text:p>
      <text:p text:style-name="P4">Podpodział krajowy (NUTS): Bydgosko-toruński (PL613)</text:p>
      <text:p text:style-name="P4">Kraj: Polska</text:p>
      <text:p text:style-name="P4">Punkt kontaktowy: TZMO SA</text:p>
      <text:p text:style-name="Standard"><text:span text:style-name="T1">E-mail: </text:span><text:a xlink:type="simple" xlink:href="mailto:tzmo@tzmo-global.com" text:style-name="Internet_20_link" text:visited-style-name="Visited_20_Internet_20_Link">tzmo@tzmo-global.com</text:a></text:p>
      <text:p text:style-name="P4">Telefon: 566123720</text:p>
      <text:p text:style-name="Standard"><text:soft-page-break/><text:span text:style-name="T1">Adres strony internetowej: </text:span><text:a xlink:type="simple" xlink:href="http://tzmo-global.com/" text:style-name="Internet_20_link" text:visited-style-name="Visited_20_Internet_20_Link">http://tzmo-global.com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11</text:p>
      <text:section text:style-name="Sect1" text:name="section8.1_317">
        <text:p text:style-name="P1">8.1.</text:p>
      </text:section>
      <text:p text:style-name="P2">ORG-0006</text:p>
      <text:p text:style-name="P4">Oficjalna nazwa: OSS Sp. z o.o.</text:p>
      <text:p text:style-name="P4">Numer rejestracyjny: 957-090-27-21</text:p>
      <text:p text:style-name="P4">Adres pocztowy: Siennicka 25</text:p>
      <text:p text:style-name="P4">Miejscowość: Gdańsk</text:p>
      <text:p text:style-name="P4">Kod pocztowy: 80-758</text:p>
      <text:p text:style-name="P4">Kraj: Polska</text:p>
      <text:p text:style-name="Standard"><text:span text:style-name="T1">Adres strony internetowej: </text:span><text:a xlink:type="simple" xlink:href="https://www.dezynfekcja24.com/" text:style-name="Internet_20_link" text:visited-style-name="Visited_20_Internet_20_Link">https://www.dezynfekcja24.com/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8</text:p>
      <text:section text:style-name="Sect1" text:name="section8.1_318">
        <text:p text:style-name="P1">8.1.</text:p>
      </text:section>
      <text:p text:style-name="P2">ORG-0007</text:p>
      <text:p text:style-name="P4">Oficjalna nazwa: Skamex</text:p>
      <text:p text:style-name="P4">Adres pocztowy: Częstochowska 38/52</text:p>
      <text:p text:style-name="P4">Miejscowość: Łódź</text:p>
      <text:p text:style-name="P4">Kod pocztowy: 93-121</text:p>
      <text:p text:style-name="P4">Kraj: Polska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8</text:p>
      <text:section text:style-name="Sect1" text:name="section8.1_319">
        <text:p text:style-name="P1">8.1.</text:p>
      </text:section>
      <text:p text:style-name="P2">ORG-0008</text:p>
      <text:p text:style-name="P4">Oficjalna nazwa: Urtica Sp. z o.o.</text:p>
      <text:p text:style-name="P4">Numer rejestracyjny: 8942556799</text:p>
      <text:p text:style-name="P4">Adres pocztowy: ul. Krzemieniecka 120</text:p>
      <text:p text:style-name="P4">Miejscowość: Wrocław</text:p>
      <text:p text:style-name="P4">Kod pocztowy: 54-613</text:p>
      <text:p text:style-name="P4">Podpodział krajowy (NUTS): Miasto Wrocław (PL514)</text:p>
      <text:p text:style-name="P4">Kraj: Polska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4, LOT-0012</text:p>
      <text:section text:style-name="Sect1" text:name="section8.1_320">
        <text:p text:style-name="P1">8.1.</text:p>
      </text:section>
      <text:p text:style-name="P2">ORG-0009</text:p>
      <text:p text:style-name="P4">Oficjalna nazwa: Farmacol-Logistyka Sp. z o.o.</text:p>
      <text:p text:style-name="P4">Numer rejestracyjny: 525240-576</text:p>
      <text:p text:style-name="P4">Adres pocztowy: ul. Szopieniecka 77</text:p>
      <text:p text:style-name="P4">Miejscowość: Katowice</text:p>
      <text:p text:style-name="P4">Kod pocztowy: 40-431</text:p>
      <text:p text:style-name="P4">Podpodział krajowy (NUTS): Katowicki (PL22A)</text:p>
      <text:p text:style-name="P4">Kraj: Polska</text:p>
      <text:p text:style-name="Standard"><text:span text:style-name="T1">E-mail: </text:span><text:a xlink:type="simple" xlink:href="mailto:farmacol@farmacol.com.pl" text:style-name="Internet_20_link" text:visited-style-name="Visited_20_Internet_20_Link">farmacol@farmacol.com.pl</text:a></text:p>
      <text:p text:style-name="P4">Telefon: 322080600</text:p>
      <text:p text:style-name="Standard"><text:span text:style-name="T1">Adres strony internetowej: </text:span><text:a xlink:type="simple" xlink:href="http://www.farmacol.com.pl/" text:style-name="Internet_20_link" text:visited-style-name="Visited_20_Internet_20_Link">www.farmacol.com.pl</text:a>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6</text:p>
      <text:section text:style-name="Sect1" text:name="section8.1_321">
        <text:p text:style-name="P1">8.1.</text:p>
      </text:section>
      <text:p text:style-name="P2">ORG-0010</text:p>
      <text:p text:style-name="P4">Oficjalna nazwa: Bialmed Sp. z o.o.</text:p>
      <text:p text:style-name="P4"><text:soft-page-break/>Numer rejestracyjny: 8490000039</text:p>
      <text:p text:style-name="P4">Adres pocztowy: ul. Kazimierzoska 46/48 lok 35</text:p>
      <text:p text:style-name="P4">Miejscowość: Warszawa</text:p>
      <text:p text:style-name="P4">Kod pocztowy: 02-546</text:p>
      <text:p text:style-name="P4">Podpodział krajowy (NUTS): Miasto Warszawa (PL911)</text:p>
      <text:p text:style-name="P4">Kraj: Polska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10</text:p>
      <text:section text:style-name="Sect1" text:name="section8.1_322">
        <text:p text:style-name="P1">8.1.</text:p>
      </text:section>
      <text:p text:style-name="P2">ORG-0014</text:p>
      <text:p text:style-name="P4">Oficjalna nazwa: Salus International Sp. z o.o.</text:p>
      <text:p text:style-name="P4">Numer rejestracyjny: 6340125442</text:p>
      <text:p text:style-name="P4">Adres pocztowy: ul. Pułaskiego 9</text:p>
      <text:p text:style-name="P4">Miejscowość: Katowice</text:p>
      <text:p text:style-name="P4">Kod pocztowy: 40-273</text:p>
      <text:p text:style-name="P4">Podpodział krajowy (NUTS): Katowicki (PL22A)</text:p>
      <text:p text:style-name="P4">Kraj: Polska</text:p>
      <text:p text:style-name="Standard"><text:span text:style-name="T1">E-mail: </text:span><text:a xlink:type="simple" xlink:href="mailto:przetragi@salusint.com.pl" text:style-name="Internet_20_link" text:visited-style-name="Visited_20_Internet_20_Link">przetragi@salusint.com.pl</text:a></text:p>
      <text:p text:style-name="P4">Telefon: 327885576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1, LOT-0002, LOT-0003, LOT-0014, LOT-0015</text:p>
      <text:section text:style-name="Sect1" text:name="section8.1_323">
        <text:p text:style-name="P1">8.1.</text:p>
      </text:section>
      <text:p text:style-name="P2">ORG-0016</text:p>
      <text:p text:style-name="P4">Oficjalna nazwa: ASCLEPIOS S.A.</text:p>
      <text:p text:style-name="P4">Adres pocztowy: Hubska 44</text:p>
      <text:p text:style-name="P4">Miejscowość: Wrocław</text:p>
      <text:p text:style-name="P4">Kod pocztowy: 50-502</text:p>
      <text:p text:style-name="P4">Kraj: Polska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05, LOT-0009, LOT-0016</text:p>
      <text:section text:style-name="Sect1" text:name="section8.1_324">
        <text:p text:style-name="P1">8.1.</text:p>
      </text:section>
      <text:p text:style-name="P2">ORG-0017</text:p>
      <text:p text:style-name="P4">Oficjalna nazwa: J. Chodacki, A. Misztal MEDICA Sp.j.</text:p>
      <text:p text:style-name="P4">Adres pocztowy: Przemysłowa 4a</text:p>
      <text:p text:style-name="P4">Miejscowość: Lubin</text:p>
      <text:p text:style-name="P4">Kod pocztowy: 59-300</text:p>
      <text:p text:style-name="P4">Kraj: Polska</text:p>
      <text:p text:style-name="P4"><text:span text:style-name="T2">Role tej organizacji</text:span>: </text:p>
      <text:p text:style-name="P4">Oferent</text:p>
      <text:p text:style-name="P4"><text:span text:style-name="T2">Zwycięzca tych części zamówienia</text:span>: LOT-0013</text:p>
      <text:section text:style-name="Sect1" text:name="section8.1_325">
        <text:p text:style-name="P1">8.1.</text:p>
      </text:section>
      <text:p text:style-name="P2">ORG-0018</text:p>
      <text:p text:style-name="P4">Oficjalna nazwa: Centrala Farmaceutyczna "CEFARM"</text:p>
      <text:p text:style-name="P4">Adres pocztowy: ul. Jana Kazimierza 16</text:p>
      <text:p text:style-name="P4">Miejscowość: Warszawa</text:p>
      <text:p text:style-name="P4">Kod pocztowy: 01-248</text:p>
      <text:p text:style-name="P4">Kraj: Polska</text:p>
      <text:p text:style-name="P4"><text:span text:style-name="T2">Role tej organizacji</text:span>: </text:p>
      <text:p text:style-name="P4">Oferent</text:p>
      <text:section text:style-name="Sect1" text:name="section8.1_326">
        <text:p text:style-name="P1">8.1.</text:p>
      </text:section>
      <text:p text:style-name="P2">ORG-0019</text:p>
      <text:p text:style-name="P4">Oficjalna nazwa: Schulke Polska Sp. z o.o.</text:p>
      <text:p text:style-name="P4">Adres pocztowy: al. Jerozolimskie 132</text:p>
      <text:p text:style-name="P4"><text:soft-page-break/>Miejscowość: Warszawa</text:p>
      <text:p text:style-name="P4">Kod pocztowy: 02-305</text:p>
      <text:p text:style-name="P4">Kraj: Polska</text:p>
      <text:p text:style-name="P4"><text:span text:style-name="T2">Role tej organizacji</text:span>: </text:p>
      <text:p text:style-name="P4">Oferent</text:p>
      <text:section text:style-name="Sect1" text:name="section8.1_327">
        <text:p text:style-name="P1">8.1.</text:p>
      </text:section>
      <text:p text:style-name="P2">ORG-0000</text:p>
      <text:p text:style-name="P4">Oficjalna nazwa: Publications Office of the European Union</text:p>
      <text:p text:style-name="P4">Numer rejestracyjny: PUBL</text:p>
      <text:p text:style-name="P4">Miejscowość: Luxembourg</text:p>
      <text:p text:style-name="P4">Kod pocztowy: 2417</text:p>
      <text:p text:style-name="P4">Podpodział krajowy (NUTS): Luxembourg (LU000)</text:p>
      <text:p text:style-name="P4">Kraj: Luksemburg</text:p>
      <text:p text:style-name="Standard"><text:span text:style-name="T1">E-mail: </text:span><text:a xlink:type="simple" xlink:href="mailto:ted@publications.europa.eu" text:style-name="Internet_20_link" text:visited-style-name="Visited_20_Internet_20_Link">ted@publications.europa.eu</text:a></text:p>
      <text:p text:style-name="P4">Telefon: +352 29291</text:p>
      <text:p text:style-name="Standard"><text:span text:style-name="T1">Adres strony internetowej: </text:span><text:a xlink:type="simple" xlink:href="https://op.europa.eu/" text:style-name="Internet_20_link" text:visited-style-name="Visited_20_Internet_20_Link">https://op.europa.eu</text:a></text:p>
      <text:p text:style-name="P4"><text:span text:style-name="T2">Role tej organizacji</text:span>: </text:p>
      <text:p text:style-name="P4">TED eSender</text:p>
      <text:section text:style-name="Sect1" text:name="section_328">
        <text:p text:style-name="P3">Informacje o ogłoszeniu</text:p>
      </text:section>
      <text:p text:style-name="P4">Identyfikator/wersja ogłoszenia: 88d620e9-06f3-4c8f-b524-a932fa5164c0  -  01</text:p>
      <text:p text:style-name="P4">Typ formularza: Wyniki</text:p>
      <text:p text:style-name="P4">Rodzaj ogłoszenia: Ogłoszenie o udzieleniu zamówienia lub ogłoszenie o udzieleniu koncesji – tryb standardowy</text:p>
      <text:p text:style-name="P4">Podrodzaj ogłoszenia: E4</text:p>
      <text:p text:style-name="P4">Ogłoszenie – data wysłania: 10/04/2025 11:30:36 (UTC)</text:p>
      <text:p text:style-name="P4">Języki, w których przedmiotowe ogłoszenie jest oficjalnie dostępne: polski</text:p>
      <text:p text:style-name="P4">Numer publikacji ogłoszenia: 238319-2025</text:p>
      <text:p text:style-name="P4">Numer wydania Dz.U. S: 72/2025</text:p>
      <text:p text:style-name="P4">Data publikacji: 11/04/202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" svg:font-family="arial-bold"/>
    <style:font-face style:name="arial-regular" svg:font-family="arial-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1T09:33:26.22</meta:creation-date>
    <meta:document-statistic meta:table-count="0" meta:image-count="0" meta:object-count="0" meta:page-count="26" meta:paragraph-count="1389" meta:word-count="5360" meta:character-count="42563"/>
    <dc:date>2025-04-11T09:34:09.82</dc:date>
    <meta:editing-duration>PT44S</meta:editing-duration>
    <meta:editing-cycles>1</meta:editing-cycles>
    <meta:generator>OpenOffice/4.1.2$Win32 OpenOffice.org_project/412m3$Build-9782</meta:generator>
  </office:meta>
</office:document-meta>
</file>