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44444" style:font-name="Arial1" fo:font-size="11.25pt" fo:letter-spacing="normal" fo:language="pl" fo:country="P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44444" style:font-name="Arial1" fo:font-size="11.25pt" fo:letter-spacing="normal" fo:language="pl" fo:country="PL" fo:font-style="italic" fo:font-weight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4" style:family="paragraph" style:parent-style-name="Heading_20_2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44444" style:font-name="Arial1" fo:font-size="11.25pt" fo:letter-spacing="normal" fo:language="pl" fo:country="PL" fo:font-style="normal" fo:font-weight="normal"/>
    </style:style>
    <style:style style:name="P5" style:family="paragraph" style:parent-style-name="Heading_20_3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44444" style:font-name="Arial1" fo:font-size="11.25pt" fo:letter-spacing="normal" fo:language="pl" fo:country="PL" fo:font-style="normal" fo:font-weight="bold"/>
    </style:style>
    <style:style style:name="P6" style:family="paragraph" style:parent-style-name="Heading_20_1">
      <style:text-properties fo:font-variant="normal" fo:text-transform="none" fo:color="#444444" style:font-name="Arial1" fo:font-size="11.25pt" fo:letter-spacing="normal" fo:language="pl" fo:country="PL" fo:font-style="normal" fo:font-weight="bold"/>
    </style:style>
    <style:style style:name="T1" style:family="text">
      <style:text-properties fo:font-style="italic"/>
    </style:style>
    <style:style style:name="T2" style:family="text">
      <style:text-properties fo:font-variant="normal" fo:text-transform="none" fo:color="#444444" style:font-name="Arial1" fo:font-size="11.25pt" fo:letter-spacing="normal" fo:language="pl" fo:country="PL" fo:font-style="italic" fo:font-weight="normal"/>
    </style:style>
    <style:style style:name="T3" style:family="text">
      <style:text-properties fo:font-variant="normal" fo:text-transform="none" fo:color="#444444" style:font-name="Arial1" fo:font-size="11.25pt" fo:letter-spacing="normal" fo:language="pl" fo:country="PL" fo:font-style="normal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6" text:outline-level="1">olska: Produkty farmaceutyczne<text:line-break/>1/25</text:h>
      <text:p text:style-name="P1">Ogłoszenie o zamówieniu lub ogłoszenie o koncesji – tryb standardowy</text:p>
      <text:section text:style-name="Sect1" text:name="main">
        <text:p text:style-name="P1">menu</text:p>
        <text:h text:style-name="P4" text:outline-level="2"><text:bookmark text:name="section-1"/>1. Nabywca</text:h>
        <text:h text:style-name="P5" text:outline-level="3"><text:bookmark text:name="section-1.1-dJV75"/>1.1 <text:span text:style-name="T1">Nabywca</text:span></text:h>
        <text:p text:style-name="P1"><text:span text:style-name="T1">Oficjalna nazwa</text:span>: Szpital Powiatowy w Pyrzycach</text:p>
        <text:p text:style-name="P1"><text:span text:style-name="T1">Status prawny nabywcy</text:span>: Podmiot prawa publicznego</text:p>
        <text:p text:style-name="P1"><text:span text:style-name="T1">Sektor działalności instytucji zamawiającej</text:span>: Zdrowie</text:p>
        <text:h text:style-name="P4" text:outline-level="2"><text:bookmark text:name="section-2"/>2. Procedura</text:h>
        <text:h text:style-name="P5" text:outline-level="3"><text:bookmark text:name="section-2.1-R4hLg"/>2.1 <text:span text:style-name="T1">Procedura</text:span></text:h>
        <text:p text:style-name="P1"><text:span text:style-name="T1">Tytuł</text:span>: 1/25</text:p>
        <text:p text:style-name="P1"><text:span text:style-name="T1">Opis</text:span>: Dostawa leków</text:p>
        <text:p text:style-name="P1"><text:span text:style-name="T1">Identyfikator procedury</text:span>: 64413de9-c283-422c-9fcb-815f29eaadc5</text:p>
        <text:p text:style-name="P1"><text:span text:style-name="T1">Rodzaj procedury</text:span>: Otwarta</text:p>
        <text:p text:style-name="P1"><text:span text:style-name="T1">Procedura jest przyspieszona</text:span>: <text:span text:style-name="T1">nie</text:span></text:p>
        <text:p text:style-name="P1"><text:span text:style-name="T1">Uzasadnienie procedury przyspieszonej</text:span>:</text:p>
        <text:p text:style-name="P1"><text:span text:style-name="T1">Główne aspekty procedury</text:span>:</text:p>
        <text:h text:style-name="P5" text:outline-level="3"><text:bookmark text:name="section-2.1.1"/>2.1.1 <text:span text:style-name="T1">Przeznaczenie</text:span></text:h>
        <text:p text:style-name="P1"><text:span text:style-name="T1">Charakter zamówienia</text:span>: Dostawy</text:p>
        <text:p text:style-name="P1"><text:span text:style-name="T1">Główna klasyfikacja</text:span> (cpv): 33600000 Produkty farmaceutyczne</text:p>
        <text:h text:style-name="P5" text:outline-level="3"><text:bookmark text:name="section-2.1.2"/>2.1.2 <text:span text:style-name="T1">Miejsce realizacji</text:span></text:h>
        <text:p text:style-name="P1"><text:span text:style-name="T1">Podpodział krajowy (NUTS)</text:span>: Szczecinecko-pyrzycki (PL427)</text:p>
        <text:p text:style-name="P1"><text:span text:style-name="T1">Kraj</text:span>: Polska</text:p>
        <text:h text:style-name="P5" text:outline-level="3"><text:bookmark text:name="section-2.1.4"/>2.1.4 <text:span text:style-name="T1">Informacje ogólne</text:span></text:h>
        <text:p text:style-name="P1"><text:span text:style-name="T1">Podstawa prawna</text:span>:</text:p>
        <text:p text:style-name="P1">Dyrektywa 2014/24/UE</text:p>
        <text:h text:style-name="P5" text:outline-level="3"><text:bookmark text:name="section-2.1.5"/>2.1.5 <text:span text:style-name="T1">Warunki udzielenia zamówienia</text:span></text:h>
        <text:p text:style-name="P1"><text:span text:style-name="T1">Warunki zgłoszenia</text:span>:</text:p>
        <text:p text:style-name="P1"><text:span text:style-name="T1">Maksymalna liczba części zamówienia, na które jeden oferent może składać oferty</text:span>: 17</text:p>
        <text:p text:style-name="P1"><text:span text:style-name="T1">Warunki zamówienia</text:span>:</text:p>
        <text:p text:style-name="P1"><text:span text:style-name="T1">Maksymalna liczba części zamówienia, których można udzielić jednemu oferentowi</text:span>: 17</text:p>
        <text:h text:style-name="P4" text:outline-level="2"><text:bookmark text:name="section-5"/>5. Część zamówienia</text:h>
        <text:h text:style-name="P5" text:outline-level="3"><text:bookmark text:name="section-5.1-yY1CQ"/>5.1 <text:span text:style-name="T1">Techniczny ID partii</text:span>: LOT-0001</text:h>
        <text:p text:style-name="P1"><text:span text:style-name="T1">Tytuł</text:span>: Żywienie dojelitowe</text:p>
        <text:p text:style-name="P1"><text:span text:style-name="T1">Opis</text:span>: Żywienie dojelitowe</text:p>
        <text:p text:style-name="P1"><text:span text:style-name="T1">Wewnętrzny identyfikator</text:span>: Pakiet 1</text:p>
        <text:h text:style-name="P5" text:outline-level="3"><text:bookmark text:name="section-5.1.1"/>5.1.1 <text:span text:style-name="T1">Przeznaczenie</text:span></text:h>
        <text:p text:style-name="P1"><text:span text:style-name="T1">Charakter zamówienia</text:span>: Dostawy</text:p>
        <text:p text:style-name="P1"><text:span text:style-name="T1">Główna klasyfikacja</text:span> (cpv): 33600000 Produkty farmaceutyczne</text:p>
        <text:h text:style-name="P5" text:outline-level="3"><text:bookmark text:name="section-5.1.2"/>5.1.2 <text:span text:style-name="T1">Miejsce realizacji</text:span></text:h>
        <text:p text:style-name="P1"><text:span text:style-name="T1">Podpodział krajowy (NUTS)</text:span>: Szczecinecko-pyrzycki (PL427)</text:p>
        <text:p text:style-name="P1"><text:span text:style-name="T1">Kraj</text:span>: Polska</text:p>
        <text:p text:style-name="P1"><text:span text:style-name="T1">Informacje dodatkowe</text:span>:</text:p>
        <text:h text:style-name="P5" text:outline-level="3"><text:bookmark text:name="section-5.1.3"/>5.1.3 <text:span text:style-name="T1">Szacowany okres obowiązywania</text:span></text:h>
        <text:p text:style-name="P1"><text:span text:style-name="T1">Inny okres</text:span>: Nieznany</text:p>
        <text:h text:style-name="P5" text:outline-level="3"><text:bookmark text:name="section-5.1.6"/>5.1.6 <text:span text:style-name="T1">Informacje ogólne</text:span></text:h>
        <text:p text:style-name="P1"><text:span text:style-name="T1">Zastrzeżony udział</text:span>: Udział nie jest zastrzeżony.</text:p>
        <text:p text:style-name="P1">Projekt zamówienia niefinansowany z funduszy UE</text:p>
        <text:p text:style-name="P1"><text:span text:style-name="T1">Zamówienie jest objęte zakresem Porozumienia w sprawie zamówień rządowych (GPA)</text:span>: <text:span text:style-name="T1">nie</text:span></text:p>
        <text:h text:style-name="P5" text:outline-level="3"><text:bookmark text:name="section-5.1.11"/>5.1.11 <text:span text:style-name="T1">Dokumenty zamówienia</text:span></text:h>
        <text:p text:style-name="P3"><text:span text:style-name="T2">Adres dokumentów zamówienia</text:span><text:span text:style-name="T3">: </text:span><text:a xlink:type="simple" xlink:href="https://platformazakupowa.pl/" text:style-name="Internet_20_link" text:visited-style-name="Visited_20_Internet_20_Link">https://platformazakupowa.pl/</text:a></text:p>
        <text:h text:style-name="P5" text:outline-level="3"><text:bookmark text:name="section-5.1.12"/>5.1.12 <text:span text:style-name="T1">Warunki udzielenia zamówienia</text:span></text:h>
        <text:p text:style-name="P1"><text:span text:style-name="T1">Warunki zgłoszenia</text:span>:</text:p>
        <text:p text:style-name="P1"><text:soft-page-break/><text:span text:style-name="T1">Zgłoszenie elektroniczne</text:span>: Dozwolone</text:p>
        <text:p text:style-name="P3"><text:span text:style-name="T2">Adres na potrzeby zgłoszenia</text:span><text:span text:style-name="T3">: </text:span><text:a xlink:type="simple" xlink:href="https://platformazakupowa.pl/" text:style-name="Internet_20_link" text:visited-style-name="Visited_20_Internet_20_Link">https://platformazakupowa.pl/</text:a></text:p>
        <text:p text:style-name="P1"><text:span text:style-name="T1">Języki, w których można składać oferty lub wnioski o dopuszczenie do udziału</text:span>: polski</text:p>
        <text:p text:style-name="P1"><text:span text:style-name="T1">Katalog elektroniczny</text:span>: Dozwolone</text:p>
        <text:p text:style-name="P1"><text:span text:style-name="T1">Opis gwarancji finansowej</text:span>: Wadium</text:p>
        <text:p text:style-name="P1"><text:span text:style-name="T1">Termin składania ofert</text:span>: 04/03/2025 10:30 +01:00</text:p>
        <text:p text:style-name="P1"><text:span text:style-name="T1">Termin, do którego oferta musi pozostać ważna</text:span>: 90 <text:span text:style-name="T1">Dzień</text:span></text:p>
        <text:p text:style-name="P1"><text:span text:style-name="T1">Warunki zamówienia</text:span>:</text:p>
        <text:p text:style-name="P1"><text:span text:style-name="T1">Wykonanie zamówienia musi odbywać się w ramach programów zatrudnienia chronionego</text:span>: Nie</text:p>
        <text:p text:style-name="P1"><text:span text:style-name="T1">Fakturowanie elektroniczne</text:span>: Dozwolone</text:p>
        <text:p text:style-name="P1"><text:span text:style-name="T1">Stosowane będą zlecenia elektroniczne</text:span>: <text:span text:style-name="T1">tak</text:span></text:p>
        <text:p text:style-name="P1"><text:span text:style-name="T1">Stosowane będą płatności elektroniczne</text:span>: <text:span text:style-name="T1">tak</text:span></text:p>
        <text:h text:style-name="P5" text:outline-level="3"><text:bookmark text:name="section-5.1.15"/>5.1.15 <text:span text:style-name="T1">Techniki</text:span></text:h>
        <text:p text:style-name="P1"><text:span text:style-name="T1">Umowa ramowa</text:span>:</text:p>
        <text:p text:style-name="P1">Brak umowy ramowej</text:p>
        <text:p text:style-name="P1"><text:span text:style-name="T1">Informacje o dynamicznym systemie zakupów</text:span>:</text:p>
        <text:p text:style-name="P1">Brak dynamicznego systemu zakupów</text:p>
        <text:p text:style-name="P1"><text:span text:style-name="T1">Aukcja elektroniczna</text:span>: <text:span text:style-name="T1">tak</text:span></text:p>
        <text:h text:style-name="P5" text:outline-level="3"><text:bookmark text:name="section-5.1.16"/>5.1.16 <text:span text:style-name="T1">Dalsze informacje, mediacja i odwołanie</text:span></text:h>
        <text:p text:style-name="P1"><text:span text:style-name="T1">Organ odwoławczy</text:span>: Krajowa Izba Odwoławcza</text:p>
        <text:p text:style-name="P1"><text:span text:style-name="T1">Organizacja udzielająca dodatkowych informacji na temat procedur odwoławczych</text:span>: Krajowa Izba Odwoławcza</text:p>
        <text:h text:style-name="P5" text:outline-level="3"><text:bookmark text:name="section-5.1-vagi7"/>5.1 <text:span text:style-name="T1">Techniczny ID partii</text:span>: LOT-0002</text:h>
        <text:p text:style-name="P1"><text:span text:style-name="T1">Tytuł</text:span>: Leki różne 1</text:p>
        <text:p text:style-name="P1"><text:span text:style-name="T1">Opis</text:span>: Leki różne 1</text:p>
        <text:p text:style-name="P1"><text:span text:style-name="T1">Wewnętrzny identyfikator</text:span>: Pakiet 2</text:p>
        <text:h text:style-name="P5" text:outline-level="3"><text:bookmark text:name="section-5.1.13"/>5.1.1 <text:span text:style-name="T1">Przeznaczenie</text:span></text:h>
        <text:p text:style-name="P1"><text:span text:style-name="T1">Charakter zamówienia</text:span>: Dostawy</text:p>
        <text:p text:style-name="P1"><text:span text:style-name="T1">Główna klasyfikacja</text:span> (cpv): 33600000 Produkty farmaceutyczne</text:p>
        <text:h text:style-name="P5" text:outline-level="3"><text:bookmark text:name="section-5.1.21"/>5.1.2 <text:span text:style-name="T1">Miejsce realizacji</text:span></text:h>
        <text:p text:style-name="P1"><text:span text:style-name="T1">Podpodział krajowy (NUTS)</text:span>: Szczecinecko-pyrzycki (PL427)</text:p>
        <text:p text:style-name="P1"><text:span text:style-name="T1">Kraj</text:span>: Polska</text:p>
        <text:p text:style-name="P1"><text:span text:style-name="T1">Informacje dodatkowe</text:span>:</text:p>
        <text:h text:style-name="P5" text:outline-level="3"><text:bookmark text:name="section-5.1.31"/>5.1.3 <text:span text:style-name="T1">Szacowany okres obowiązywania</text:span></text:h>
        <text:p text:style-name="P1"><text:span text:style-name="T1">Inny okres</text:span>: Nieznany</text:p>
        <text:h text:style-name="P5" text:outline-level="3"><text:bookmark text:name="section-5.1.61"/>5.1.6 <text:span text:style-name="T1">Informacje ogólne</text:span></text:h>
        <text:p text:style-name="P1"><text:span text:style-name="T1">Zastrzeżony udział</text:span>: Udział nie jest zastrzeżony.</text:p>
        <text:p text:style-name="P1">Projekt zamówienia niefinansowany z funduszy UE</text:p>
        <text:p text:style-name="P1"><text:span text:style-name="T1">Zamówienie jest objęte zakresem Porozumienia w sprawie zamówień rządowych (GPA)</text:span>: <text:span text:style-name="T1">nie</text:span></text:p>
        <text:h text:style-name="P5" text:outline-level="3"><text:bookmark text:name="section-5.1.111"/>5.1.11 <text:span text:style-name="T1">Dokumenty zamówienia</text:span></text:h>
        <text:p text:style-name="P3"><text:span text:style-name="T2">Adres dokumentów zamówienia</text:span><text:span text:style-name="T3">: </text:span><text:a xlink:type="simple" xlink:href="https://platformazakupowa.pl/" text:style-name="Internet_20_link" text:visited-style-name="Visited_20_Internet_20_Link">https://platformazakupowa.pl/</text:a></text:p>
        <text:h text:style-name="P5" text:outline-level="3"><text:bookmark text:name="section-5.1.121"/>5.1.12 <text:span text:style-name="T1">Warunki udzielenia zamówienia</text:span></text:h>
        <text:p text:style-name="P1"><text:span text:style-name="T1">Warunki zgłoszenia</text:span>:</text:p>
        <text:p text:style-name="P1"><text:span text:style-name="T1">Zgłoszenie elektroniczne</text:span>: Dozwolone</text:p>
        <text:p text:style-name="P3"><text:span text:style-name="T2">Adres na potrzeby zgłoszenia</text:span><text:span text:style-name="T3">: </text:span><text:a xlink:type="simple" xlink:href="https://platformazakupowa.pl/" text:style-name="Internet_20_link" text:visited-style-name="Visited_20_Internet_20_Link">https://platformazakupowa.pl/</text:a></text:p>
        <text:p text:style-name="P1"><text:span text:style-name="T1">Języki, w których można składać oferty lub wnioski o dopuszczenie do udziału</text:span>: polski</text:p>
        <text:p text:style-name="P1"><text:span text:style-name="T1">Katalog elektroniczny</text:span>: Dozwolone</text:p>
        <text:p text:style-name="P1"><text:span text:style-name="T1">Opis gwarancji finansowej</text:span>: Wadium</text:p>
        <text:p text:style-name="P1"><text:span text:style-name="T1">Termin składania ofert</text:span>: 04/03/2025 10:30 +01:00</text:p>
        <text:p text:style-name="P1"><text:span text:style-name="T1">Termin, do którego oferta musi pozostać ważna</text:span>: 90 <text:span text:style-name="T1">Dzień</text:span></text:p>
        <text:p text:style-name="P1"><text:span text:style-name="T1">Warunki zamówienia</text:span>:</text:p>
        <text:p text:style-name="P1"><text:span text:style-name="T1">Wykonanie zamówienia musi odbywać się w ramach programów zatrudnienia chronionego</text:span>: Nie</text:p>
        <text:p text:style-name="P1"><text:span text:style-name="T1">Fakturowanie elektroniczne</text:span>: Dozwolone</text:p>
        <text:p text:style-name="P1"><text:span text:style-name="T1">Stosowane będą zlecenia elektroniczne</text:span>: <text:span text:style-name="T1">tak</text:span></text:p>
        <text:p text:style-name="P1"><text:span text:style-name="T1">Stosowane będą płatności elektroniczne</text:span>: <text:span text:style-name="T1">tak</text:span></text:p>
        <text:h text:style-name="P5" text:outline-level="3"><text:bookmark text:name="section-5.1.151"/><text:soft-page-break/>5.1.15 <text:span text:style-name="T1">Techniki</text:span></text:h>
        <text:p text:style-name="P1"><text:span text:style-name="T1">Umowa ramowa</text:span>:</text:p>
        <text:p text:style-name="P1">Brak umowy ramowej</text:p>
        <text:p text:style-name="P1"><text:span text:style-name="T1">Informacje o dynamicznym systemie zakupów</text:span>:</text:p>
        <text:p text:style-name="P1">Brak dynamicznego systemu zakupów</text:p>
        <text:p text:style-name="P1"><text:span text:style-name="T1">Aukcja elektroniczna</text:span>: <text:span text:style-name="T1">tak</text:span></text:p>
        <text:h text:style-name="P5" text:outline-level="3"><text:bookmark text:name="section-5.1.161"/>5.1.16 <text:span text:style-name="T1">Dalsze informacje, mediacja i odwołanie</text:span></text:h>
        <text:p text:style-name="P1"><text:span text:style-name="T1">Organ odwoławczy</text:span>: Krajowa Izba Odwoławcza</text:p>
        <text:p text:style-name="P1"><text:span text:style-name="T1">Organizacja udzielająca dodatkowych informacji na temat procedur odwoławczych</text:span>: Krajowa Izba Odwoławcza</text:p>
        <text:h text:style-name="P5" text:outline-level="3"><text:bookmark text:name="section-5.1-g0hMp"/>5.1 <text:span text:style-name="T1">Techniczny ID partii</text:span>: LOT-0003</text:h>
        <text:p text:style-name="P1"><text:span text:style-name="T1">Tytuł</text:span>: Leki różne 2</text:p>
        <text:p text:style-name="P1"><text:span text:style-name="T1">Opis</text:span>: Leki różne 2</text:p>
        <text:p text:style-name="P1"><text:span text:style-name="T1">Wewnętrzny identyfikator</text:span>: Pakiet 3</text:p>
        <text:h text:style-name="P5" text:outline-level="3"><text:bookmark text:name="section-5.1.14"/>5.1.1 <text:span text:style-name="T1">Przeznaczenie</text:span></text:h>
        <text:p text:style-name="P1"><text:span text:style-name="T1">Charakter zamówienia</text:span>: Dostawy</text:p>
        <text:p text:style-name="P1"><text:span text:style-name="T1">Główna klasyfikacja</text:span> (cpv): 33600000 Produkty farmaceutyczne</text:p>
        <text:h text:style-name="P5" text:outline-level="3"><text:bookmark text:name="section-5.1.22"/>5.1.2 <text:span text:style-name="T1">Miejsce realizacji</text:span></text:h>
        <text:p text:style-name="P1"><text:span text:style-name="T1">Podpodział krajowy (NUTS)</text:span>: Szczecinecko-pyrzycki (PL427)</text:p>
        <text:p text:style-name="P1"><text:span text:style-name="T1">Kraj</text:span>: Polska</text:p>
        <text:p text:style-name="P1"><text:span text:style-name="T1">Informacje dodatkowe</text:span>:</text:p>
        <text:h text:style-name="P5" text:outline-level="3"><text:bookmark text:name="section-5.1.32"/>5.1.3 <text:span text:style-name="T1">Szacowany okres obowiązywania</text:span></text:h>
        <text:p text:style-name="P1"><text:span text:style-name="T1">Inny okres</text:span>: Nieznany</text:p>
        <text:h text:style-name="P5" text:outline-level="3"><text:bookmark text:name="section-5.1.62"/>5.1.6 <text:span text:style-name="T1">Informacje ogólne</text:span></text:h>
        <text:p text:style-name="P1"><text:span text:style-name="T1">Zastrzeżony udział</text:span>: Udział nie jest zastrzeżony.</text:p>
        <text:p text:style-name="P1">Projekt zamówienia niefinansowany z funduszy UE</text:p>
        <text:p text:style-name="P1"><text:span text:style-name="T1">Zamówienie jest objęte zakresem Porozumienia w sprawie zamówień rządowych (GPA)</text:span>: <text:span text:style-name="T1">nie</text:span></text:p>
        <text:h text:style-name="P5" text:outline-level="3"><text:bookmark text:name="section-5.1.112"/>5.1.11 <text:span text:style-name="T1">Dokumenty zamówienia</text:span></text:h>
        <text:p text:style-name="P3"><text:span text:style-name="T2">Adres dokumentów zamówienia</text:span><text:span text:style-name="T3">: </text:span><text:a xlink:type="simple" xlink:href="https://platformazakupowa.pl/" text:style-name="Internet_20_link" text:visited-style-name="Visited_20_Internet_20_Link">https://platformazakupowa.pl/</text:a></text:p>
        <text:h text:style-name="P5" text:outline-level="3"><text:bookmark text:name="section-5.1.122"/>5.1.12 <text:span text:style-name="T1">Warunki udzielenia zamówienia</text:span></text:h>
        <text:p text:style-name="P1"><text:span text:style-name="T1">Warunki zgłoszenia</text:span>:</text:p>
        <text:p text:style-name="P1"><text:span text:style-name="T1">Zgłoszenie elektroniczne</text:span>: Dozwolone</text:p>
        <text:p text:style-name="P3"><text:span text:style-name="T2">Adres na potrzeby zgłoszenia</text:span><text:span text:style-name="T3">: </text:span><text:a xlink:type="simple" xlink:href="https://platformazakupowa.pl/" text:style-name="Internet_20_link" text:visited-style-name="Visited_20_Internet_20_Link">https://platformazakupowa.pl/</text:a></text:p>
        <text:p text:style-name="P1"><text:span text:style-name="T1">Języki, w których można składać oferty lub wnioski o dopuszczenie do udziału</text:span>: polski</text:p>
        <text:p text:style-name="P1"><text:span text:style-name="T1">Katalog elektroniczny</text:span>: Dozwolone</text:p>
        <text:p text:style-name="P1"><text:span text:style-name="T1">Opis gwarancji finansowej</text:span>: Wadium</text:p>
        <text:p text:style-name="P1"><text:span text:style-name="T1">Termin składania ofert</text:span>: 04/03/2025 10:30 +01:00</text:p>
        <text:p text:style-name="P1"><text:span text:style-name="T1">Termin, do którego oferta musi pozostać ważna</text:span>: 90 <text:span text:style-name="T1">Dzień</text:span></text:p>
        <text:p text:style-name="P1"><text:span text:style-name="T1">Warunki zamówienia</text:span>:</text:p>
        <text:p text:style-name="P1"><text:span text:style-name="T1">Wykonanie zamówienia musi odbywać się w ramach programów zatrudnienia chronionego</text:span>: Nie</text:p>
        <text:p text:style-name="P1"><text:span text:style-name="T1">Fakturowanie elektroniczne</text:span>: Dozwolone</text:p>
        <text:p text:style-name="P1"><text:span text:style-name="T1">Stosowane będą zlecenia elektroniczne</text:span>: <text:span text:style-name="T1">tak</text:span></text:p>
        <text:p text:style-name="P1"><text:span text:style-name="T1">Stosowane będą płatności elektroniczne</text:span>: <text:span text:style-name="T1">tak</text:span></text:p>
        <text:h text:style-name="P5" text:outline-level="3"><text:bookmark text:name="section-5.1.152"/>5.1.15 <text:span text:style-name="T1">Techniki</text:span></text:h>
        <text:p text:style-name="P1"><text:span text:style-name="T1">Umowa ramowa</text:span>:</text:p>
        <text:p text:style-name="P1">Brak umowy ramowej</text:p>
        <text:p text:style-name="P1"><text:span text:style-name="T1">Informacje o dynamicznym systemie zakupów</text:span>:</text:p>
        <text:p text:style-name="P1">Brak dynamicznego systemu zakupów</text:p>
        <text:p text:style-name="P1"><text:span text:style-name="T1">Aukcja elektroniczna</text:span>: <text:span text:style-name="T1">tak</text:span></text:p>
        <text:h text:style-name="P5" text:outline-level="3"><text:bookmark text:name="section-5.1.162"/>5.1.16 <text:span text:style-name="T1">Dalsze informacje, mediacja i odwołanie</text:span></text:h>
        <text:p text:style-name="P1"><text:span text:style-name="T1">Organ odwoławczy</text:span>: Krajowa Izba Odwoławcza</text:p>
        <text:p text:style-name="P1"><text:span text:style-name="T1">Organizacja udzielająca dodatkowych informacji na temat procedur odwoławczych</text:span>: Krajowa Izba Odwoławcza</text:p>
        <text:h text:style-name="P5" text:outline-level="3"><text:bookmark text:name="section-5.1-Y2eoe"/>5.1 <text:span text:style-name="T1">Techniczny ID partii</text:span>: LOT-0004</text:h>
        <text:p text:style-name="P1"><text:span text:style-name="T1">Tytuł</text:span>: Leki różne 3</text:p>
        <text:p text:style-name="P1"><text:span text:style-name="T1">Opis</text:span>: Leki różne 3</text:p>
        <text:p text:style-name="P1"><text:soft-page-break/><text:span text:style-name="T1">Wewnętrzny identyfikator</text:span>: Pakiet 4</text:p>
        <text:h text:style-name="P5" text:outline-level="3"><text:bookmark text:name="section-5.1.17"/>5.1.1 <text:span text:style-name="T1">Przeznaczenie</text:span></text:h>
        <text:p text:style-name="P1"><text:span text:style-name="T1">Charakter zamówienia</text:span>: Dostawy</text:p>
        <text:p text:style-name="P1"><text:span text:style-name="T1">Główna klasyfikacja</text:span> (cpv): 33600000 Produkty farmaceutyczne</text:p>
        <text:h text:style-name="P5" text:outline-level="3"><text:bookmark text:name="section-5.1.23"/>5.1.2 <text:span text:style-name="T1">Miejsce realizacji</text:span></text:h>
        <text:p text:style-name="P1"><text:span text:style-name="T1">Podpodział krajowy (NUTS)</text:span>: Szczecinecko-pyrzycki (PL427)</text:p>
        <text:p text:style-name="P1"><text:span text:style-name="T1">Kraj</text:span>: Polska</text:p>
        <text:p text:style-name="P1"><text:span text:style-name="T1">Informacje dodatkowe</text:span>:</text:p>
        <text:h text:style-name="P5" text:outline-level="3"><text:bookmark text:name="section-5.1.33"/>5.1.3 <text:span text:style-name="T1">Szacowany okres obowiązywania</text:span></text:h>
        <text:p text:style-name="P1"><text:span text:style-name="T1">Inny okres</text:span>: Nieznany</text:p>
        <text:h text:style-name="P5" text:outline-level="3"><text:bookmark text:name="section-5.1.63"/>5.1.6 <text:span text:style-name="T1">Informacje ogólne</text:span></text:h>
        <text:p text:style-name="P1"><text:span text:style-name="T1">Zastrzeżony udział</text:span>: Udział nie jest zastrzeżony.</text:p>
        <text:p text:style-name="P1">Projekt zamówienia niefinansowany z funduszy UE</text:p>
        <text:p text:style-name="P1"><text:span text:style-name="T1">Zamówienie jest objęte zakresem Porozumienia w sprawie zamówień rządowych (GPA)</text:span>: <text:span text:style-name="T1">nie</text:span></text:p>
        <text:h text:style-name="P5" text:outline-level="3"><text:bookmark text:name="section-5.1.113"/>5.1.11 <text:span text:style-name="T1">Dokumenty zamówienia</text:span></text:h>
        <text:p text:style-name="P3"><text:span text:style-name="T2">Adres dokumentów zamówienia</text:span><text:span text:style-name="T3">: </text:span><text:a xlink:type="simple" xlink:href="https://platformazakupowa.pl/" text:style-name="Internet_20_link" text:visited-style-name="Visited_20_Internet_20_Link">https://platformazakupowa.pl/</text:a></text:p>
        <text:h text:style-name="P5" text:outline-level="3"><text:bookmark text:name="section-5.1.123"/>5.1.12 <text:span text:style-name="T1">Warunki udzielenia zamówienia</text:span></text:h>
        <text:p text:style-name="P1"><text:span text:style-name="T1">Warunki zgłoszenia</text:span>:</text:p>
        <text:p text:style-name="P1"><text:span text:style-name="T1">Zgłoszenie elektroniczne</text:span>: Dozwolone</text:p>
        <text:p text:style-name="P3"><text:span text:style-name="T2">Adres na potrzeby zgłoszenia</text:span><text:span text:style-name="T3">: </text:span><text:a xlink:type="simple" xlink:href="https://platformazakupowa.pl/" text:style-name="Internet_20_link" text:visited-style-name="Visited_20_Internet_20_Link">https://platformazakupowa.pl/</text:a></text:p>
        <text:p text:style-name="P1"><text:span text:style-name="T1">Języki, w których można składać oferty lub wnioski o dopuszczenie do udziału</text:span>: polski</text:p>
        <text:p text:style-name="P1"><text:span text:style-name="T1">Katalog elektroniczny</text:span>: Dozwolone</text:p>
        <text:p text:style-name="P1"><text:span text:style-name="T1">Opis gwarancji finansowej</text:span>: Wadium</text:p>
        <text:p text:style-name="P1"><text:span text:style-name="T1">Termin składania ofert</text:span>: 04/03/2025 10:30 +01:00</text:p>
        <text:p text:style-name="P1"><text:span text:style-name="T1">Termin, do którego oferta musi pozostać ważna</text:span>: 90 <text:span text:style-name="T1">Dzień</text:span></text:p>
        <text:p text:style-name="P1"><text:span text:style-name="T1">Warunki zamówienia</text:span>:</text:p>
        <text:p text:style-name="P1"><text:span text:style-name="T1">Wykonanie zamówienia musi odbywać się w ramach programów zatrudnienia chronionego</text:span>: Nie</text:p>
        <text:p text:style-name="P1"><text:span text:style-name="T1">Fakturowanie elektroniczne</text:span>: Dozwolone</text:p>
        <text:p text:style-name="P1"><text:span text:style-name="T1">Stosowane będą zlecenia elektroniczne</text:span>: <text:span text:style-name="T1">tak</text:span></text:p>
        <text:p text:style-name="P1"><text:span text:style-name="T1">Stosowane będą płatności elektroniczne</text:span>: <text:span text:style-name="T1">tak</text:span></text:p>
        <text:h text:style-name="P5" text:outline-level="3"><text:bookmark text:name="section-5.1.153"/>5.1.15 <text:span text:style-name="T1">Techniki</text:span></text:h>
        <text:p text:style-name="P1"><text:span text:style-name="T1">Umowa ramowa</text:span>:</text:p>
        <text:p text:style-name="P1">Brak umowy ramowej</text:p>
        <text:p text:style-name="P1"><text:span text:style-name="T1">Informacje o dynamicznym systemie zakupów</text:span>:</text:p>
        <text:p text:style-name="P1">Brak dynamicznego systemu zakupów</text:p>
        <text:p text:style-name="P1"><text:span text:style-name="T1">Aukcja elektroniczna</text:span>: <text:span text:style-name="T1">tak</text:span></text:p>
        <text:h text:style-name="P5" text:outline-level="3"><text:bookmark text:name="section-5.1.163"/>5.1.16 <text:span text:style-name="T1">Dalsze informacje, mediacja i odwołanie</text:span></text:h>
        <text:p text:style-name="P1"><text:span text:style-name="T1">Organ odwoławczy</text:span>: Krajowa Izba Odwoławcza</text:p>
        <text:p text:style-name="P1"><text:span text:style-name="T1">Organizacja udzielająca dodatkowych informacji na temat procedur odwoławczych</text:span>: Krajowa Izba Odwoławcza</text:p>
        <text:h text:style-name="P5" text:outline-level="3"><text:bookmark text:name="section-5.1-N8ks4"/>5.1 <text:span text:style-name="T1">Techniczny ID partii</text:span>: LOT-0005</text:h>
        <text:p text:style-name="P1"><text:span text:style-name="T1">Tytuł</text:span>: Leki różne 4</text:p>
        <text:p text:style-name="P1"><text:span text:style-name="T1">Opis</text:span>: Leki różne 4</text:p>
        <text:p text:style-name="P1"><text:span text:style-name="T1">Wewnętrzny identyfikator</text:span>: Pakiet 5</text:p>
        <text:h text:style-name="P5" text:outline-level="3"><text:bookmark text:name="section-5.1.18"/>5.1.1 <text:span text:style-name="T1">Przeznaczenie</text:span></text:h>
        <text:p text:style-name="P1"><text:span text:style-name="T1">Charakter zamówienia</text:span>: Dostawy</text:p>
        <text:p text:style-name="P1"><text:span text:style-name="T1">Główna klasyfikacja</text:span> (cpv): 33600000 Produkty farmaceutyczne</text:p>
        <text:h text:style-name="P5" text:outline-level="3"><text:bookmark text:name="section-5.1.24"/>5.1.2 <text:span text:style-name="T1">Miejsce realizacji</text:span></text:h>
        <text:p text:style-name="P1"><text:span text:style-name="T1">Podpodział krajowy (NUTS)</text:span>: Szczecinecko-pyrzycki (PL427)</text:p>
        <text:p text:style-name="P1"><text:span text:style-name="T1">Kraj</text:span>: Polska</text:p>
        <text:p text:style-name="P1"><text:span text:style-name="T1">Informacje dodatkowe</text:span>:</text:p>
        <text:h text:style-name="P5" text:outline-level="3"><text:bookmark text:name="section-5.1.34"/>5.1.3 <text:span text:style-name="T1">Szacowany okres obowiązywania</text:span></text:h>
        <text:p text:style-name="P1"><text:span text:style-name="T1">Inny okres</text:span>: Nieznany</text:p>
        <text:h text:style-name="P5" text:outline-level="3"><text:bookmark text:name="section-5.1.64"/>5.1.6 <text:span text:style-name="T1">Informacje ogólne</text:span></text:h>
        <text:p text:style-name="P1"><text:span text:style-name="T1">Zastrzeżony udział</text:span>: Udział nie jest zastrzeżony.</text:p>
        <text:p text:style-name="P1">Projekt zamówienia niefinansowany z funduszy UE</text:p>
        <text:p text:style-name="P1"><text:soft-page-break/><text:span text:style-name="T1">Zamówienie jest objęte zakresem Porozumienia w sprawie zamówień rządowych (GPA)</text:span>: <text:span text:style-name="T1">nie</text:span></text:p>
        <text:h text:style-name="P5" text:outline-level="3"><text:bookmark text:name="section-5.1.114"/>5.1.11 <text:span text:style-name="T1">Dokumenty zamówienia</text:span></text:h>
        <text:p text:style-name="P3"><text:span text:style-name="T2">Adres dokumentów zamówienia</text:span><text:span text:style-name="T3">: </text:span><text:a xlink:type="simple" xlink:href="https://platformazakupowa.pl/" text:style-name="Internet_20_link" text:visited-style-name="Visited_20_Internet_20_Link">https://platformazakupowa.pl/</text:a></text:p>
        <text:h text:style-name="P5" text:outline-level="3"><text:bookmark text:name="section-5.1.124"/>5.1.12 <text:span text:style-name="T1">Warunki udzielenia zamówienia</text:span></text:h>
        <text:p text:style-name="P1"><text:span text:style-name="T1">Warunki zgłoszenia</text:span>:</text:p>
        <text:p text:style-name="P1"><text:span text:style-name="T1">Zgłoszenie elektroniczne</text:span>: Dozwolone</text:p>
        <text:p text:style-name="P3"><text:span text:style-name="T2">Adres na potrzeby zgłoszenia</text:span><text:span text:style-name="T3">: </text:span><text:a xlink:type="simple" xlink:href="https://platformazakupowa.pl/Ѵ" text:style-name="Internet_20_link" text:visited-style-name="Visited_20_Internet_20_Link">https://platformazakupowa.pl/</text:a></text:p>
        <text:p text:style-name="P1"><text:span text:style-name="T1">Języki, w których można składać oferty lub wnioski o dopuszczenie do udziału</text:span>: polski</text:p>
        <text:p text:style-name="P1"><text:span text:style-name="T1">Katalog elektroniczny</text:span>: Dozwolone</text:p>
        <text:p text:style-name="P1"><text:span text:style-name="T1">Opis gwarancji finansowej</text:span>: Wadium</text:p>
        <text:p text:style-name="P1"><text:span text:style-name="T1">Termin składania ofert</text:span>: 04/03/2025 10:30 +01:00</text:p>
        <text:p text:style-name="P1"><text:span text:style-name="T1">Termin, do którego oferta musi pozostać ważna</text:span>: 90 <text:span text:style-name="T1">Dzień</text:span></text:p>
        <text:p text:style-name="P1"><text:span text:style-name="T1">Warunki zamówienia</text:span>:</text:p>
        <text:p text:style-name="P1"><text:span text:style-name="T1">Wykonanie zamówienia musi odbywać się w ramach programów zatrudnienia chronionego</text:span>: Nie</text:p>
        <text:p text:style-name="P1"><text:span text:style-name="T1">Fakturowanie elektroniczne</text:span>: Dozwolone</text:p>
        <text:p text:style-name="P1"><text:span text:style-name="T1">Stosowane będą zlecenia elektroniczne</text:span>: <text:span text:style-name="T1">tak</text:span></text:p>
        <text:p text:style-name="P1"><text:span text:style-name="T1">Stosowane będą płatności elektroniczne</text:span>: <text:span text:style-name="T1">tak</text:span></text:p>
        <text:h text:style-name="P5" text:outline-level="3"><text:bookmark text:name="section-5.1.154"/>5.1.15 <text:span text:style-name="T1">Techniki</text:span></text:h>
        <text:p text:style-name="P1"><text:span text:style-name="T1">Umowa ramowa</text:span>:</text:p>
        <text:p text:style-name="P1">Brak umowy ramowej</text:p>
        <text:p text:style-name="P1"><text:span text:style-name="T1">Informacje o dynamicznym systemie zakupów</text:span>:</text:p>
        <text:p text:style-name="P1">Brak dynamicznego systemu zakupów</text:p>
        <text:p text:style-name="P1"><text:span text:style-name="T1">Aukcja elektroniczna</text:span>: <text:span text:style-name="T1">tak</text:span></text:p>
        <text:h text:style-name="P5" text:outline-level="3"><text:bookmark text:name="section-5.1.164"/>5.1.16 <text:span text:style-name="T1">Dalsze informacje, mediacja i odwołanie</text:span></text:h>
        <text:p text:style-name="P1"><text:span text:style-name="T1">Organ odwoławczy</text:span>: Krajowa Izba Odwoławcza</text:p>
        <text:p text:style-name="P1"><text:span text:style-name="T1">Organizacja udzielająca dodatkowych informacji na temat procedur odwoławczych</text:span>: Krajowa Izba Odwoławcza</text:p>
        <text:h text:style-name="P5" text:outline-level="3"><text:bookmark text:name="section-5.1-ST6BF"/>5.1 <text:span text:style-name="T1">Techniczny ID partii</text:span>: LOT-0006</text:h>
        <text:p text:style-name="P1"><text:span text:style-name="T1">Tytuł</text:span>: Insuliny</text:p>
        <text:p text:style-name="P1"><text:span text:style-name="T1">Opis</text:span>: Insuliny</text:p>
        <text:p text:style-name="P1"><text:span text:style-name="T1">Wewnętrzny identyfikator</text:span>: Pakiet 6</text:p>
        <text:h text:style-name="P5" text:outline-level="3"><text:bookmark text:name="section-5.1.19"/>5.1.1 <text:span text:style-name="T1">Przeznaczenie</text:span></text:h>
        <text:p text:style-name="P1"><text:span text:style-name="T1">Charakter zamówienia</text:span>: Dostawy</text:p>
        <text:p text:style-name="P1"><text:span text:style-name="T1">Główna klasyfikacja</text:span> (cpv): 33600000 Produkty farmaceutyczne</text:p>
        <text:h text:style-name="P5" text:outline-level="3"><text:bookmark text:name="section-5.1.25"/>5.1.2 <text:span text:style-name="T1">Miejsce realizacji</text:span></text:h>
        <text:p text:style-name="P1"><text:span text:style-name="T1">Podpodział krajowy (NUTS)</text:span>: Szczecinecko-pyrzycki (PL427)</text:p>
        <text:p text:style-name="P1"><text:span text:style-name="T1">Kraj</text:span>: Polska</text:p>
        <text:p text:style-name="P1"><text:span text:style-name="T1">Informacje dodatkowe</text:span>:</text:p>
        <text:h text:style-name="P5" text:outline-level="3"><text:bookmark text:name="section-5.1.35"/>5.1.3 <text:span text:style-name="T1">Szacowany okres obowiązywania</text:span></text:h>
        <text:p text:style-name="P1"><text:span text:style-name="T1">Inny okres</text:span>: Nieznany</text:p>
        <text:h text:style-name="P5" text:outline-level="3"><text:bookmark text:name="section-5.1.65"/>5.1.6 <text:span text:style-name="T1">Informacje ogólne</text:span></text:h>
        <text:p text:style-name="P1"><text:span text:style-name="T1">Zastrzeżony udział</text:span>: Udział nie jest zastrzeżony.</text:p>
        <text:p text:style-name="P1">Projekt zamówienia niefinansowany z funduszy UE</text:p>
        <text:p text:style-name="P1"><text:span text:style-name="T1">Zamówienie jest objęte zakresem Porozumienia w sprawie zamówień rządowych (GPA)</text:span>: <text:span text:style-name="T1">nie</text:span></text:p>
        <text:h text:style-name="P5" text:outline-level="3"><text:bookmark text:name="section-5.1.115"/>5.1.11 <text:span text:style-name="T1">Dokumenty zamówienia</text:span></text:h>
        <text:p text:style-name="P3"><text:span text:style-name="T2">Adres dokumentów zamówienia</text:span><text:span text:style-name="T3">: </text:span><text:a xlink:type="simple" xlink:href="https://platformazakupowa.pl/" text:style-name="Internet_20_link" text:visited-style-name="Visited_20_Internet_20_Link">https://platformazakupowa.pl/</text:a></text:p>
        <text:h text:style-name="P5" text:outline-level="3"><text:bookmark text:name="section-5.1.125"/>5.1.12 <text:span text:style-name="T1">Warunki udzielenia zamówienia</text:span></text:h>
        <text:p text:style-name="P1"><text:span text:style-name="T1">Warunki zgłoszenia</text:span>:</text:p>
        <text:p text:style-name="P1"><text:span text:style-name="T1">Zgłoszenie elektroniczne</text:span>: Dozwolone</text:p>
        <text:p text:style-name="P3"><text:span text:style-name="T2">Adres na potrzeby zgłoszenia</text:span><text:span text:style-name="T3">: </text:span><text:a xlink:type="simple" xlink:href="https://platformazakupowa.pl/" text:style-name="Internet_20_link" text:visited-style-name="Visited_20_Internet_20_Link">https://platformazakupowa.pl/</text:a></text:p>
        <text:p text:style-name="P1"><text:span text:style-name="T1">Języki, w których można składać oferty lub wnioski o dopuszczenie do udziału</text:span>: polski</text:p>
        <text:p text:style-name="P1"><text:span text:style-name="T1">Katalog elektroniczny</text:span>: Dozwolone</text:p>
        <text:p text:style-name="P1"><text:span text:style-name="T1">Opis gwarancji finansowej</text:span>: Wadium</text:p>
        <text:p text:style-name="P1"><text:span text:style-name="T1">Termin składania ofert</text:span>: 04/03/2025 10:30 +01:00</text:p>
        <text:p text:style-name="P1"><text:span text:style-name="T1">Termin, do którego oferta musi pozostać ważna</text:span>: 90 <text:span text:style-name="T1">Dzień</text:span></text:p>
        <text:p text:style-name="P1"><text:span text:style-name="T1">Warunki zamówienia</text:span>:</text:p>
        <text:p text:style-name="P1"><text:soft-page-break/><text:span text:style-name="T1">Wykonanie zamówienia musi odbywać się w ramach programów zatrudnienia chronionego</text:span>: Nie</text:p>
        <text:p text:style-name="P1"><text:span text:style-name="T1">Fakturowanie elektroniczne</text:span>: Dozwolone</text:p>
        <text:p text:style-name="P1"><text:span text:style-name="T1">Stosowane będą zlecenia elektroniczne</text:span>: <text:span text:style-name="T1">tak</text:span></text:p>
        <text:p text:style-name="P1"><text:span text:style-name="T1">Stosowane będą płatności elektroniczne</text:span>: <text:span text:style-name="T1">tak</text:span></text:p>
        <text:h text:style-name="P5" text:outline-level="3"><text:bookmark text:name="section-5.1.155"/>5.1.15 <text:span text:style-name="T1">Techniki</text:span></text:h>
        <text:p text:style-name="P1"><text:span text:style-name="T1">Umowa ramowa</text:span>:</text:p>
        <text:p text:style-name="P1">Brak umowy ramowej</text:p>
        <text:p text:style-name="P1"><text:span text:style-name="T1">Informacje o dynamicznym systemie zakupów</text:span>:</text:p>
        <text:p text:style-name="P1">Brak dynamicznego systemu zakupów</text:p>
        <text:p text:style-name="P1"><text:span text:style-name="T1">Aukcja elektroniczna</text:span>: <text:span text:style-name="T1">tak</text:span></text:p>
        <text:h text:style-name="P5" text:outline-level="3"><text:bookmark text:name="section-5.1.165"/>5.1.16 <text:span text:style-name="T1">Dalsze informacje, mediacja i odwołanie</text:span></text:h>
        <text:p text:style-name="P1"><text:span text:style-name="T1">Organ odwoławczy</text:span>: Krajowa Izba Odwoławcza</text:p>
        <text:p text:style-name="P1"><text:span text:style-name="T1">Organizacja udzielająca dodatkowych informacji na temat procedur odwoławczych</text:span>: Krajowa Izba Odwoławcza</text:p>
        <text:h text:style-name="P5" text:outline-level="3"><text:bookmark text:name="section-5.1-y04pV"/>5.1 <text:span text:style-name="T1">Techniczny ID partii</text:span>: LOT-0007</text:h>
        <text:p text:style-name="P1"><text:span text:style-name="T1">Tytuł</text:span>: Antybiotyki</text:p>
        <text:p text:style-name="P1"><text:span text:style-name="T1">Opis</text:span>: Antybiotyki</text:p>
        <text:p text:style-name="P1"><text:span text:style-name="T1">Wewnętrzny identyfikator</text:span>: Pakiet 7</text:p>
        <text:h text:style-name="P5" text:outline-level="3"><text:bookmark text:name="section-5.1.110"/>5.1.1 <text:span text:style-name="T1">Przeznaczenie</text:span></text:h>
        <text:p text:style-name="P1"><text:span text:style-name="T1">Charakter zamówienia</text:span>: Dostawy</text:p>
        <text:p text:style-name="P1"><text:span text:style-name="T1">Główna klasyfikacja</text:span> (cpv): 33630000 Produkty lecznicze dla dermatologii oraz układu mięśniowo-szkieletowego</text:p>
        <text:h text:style-name="P5" text:outline-level="3"><text:bookmark text:name="section-5.1.26"/>5.1.2 <text:span text:style-name="T1">Miejsce realizacji</text:span></text:h>
        <text:p text:style-name="P1"><text:span text:style-name="T1">Podpodział krajowy (NUTS)</text:span>: Szczecinecko-pyrzycki (PL427)</text:p>
        <text:p text:style-name="P1"><text:span text:style-name="T1">Kraj</text:span>: Polska</text:p>
        <text:p text:style-name="P1"><text:span text:style-name="T1">Informacje dodatkowe</text:span>:</text:p>
        <text:h text:style-name="P5" text:outline-level="3"><text:bookmark text:name="section-5.1.36"/>5.1.3 <text:span text:style-name="T1">Szacowany okres obowiązywania</text:span></text:h>
        <text:p text:style-name="P1"><text:span text:style-name="T1">Inny okres</text:span>: Nieznany</text:p>
        <text:h text:style-name="P5" text:outline-level="3"><text:bookmark text:name="section-5.1.66"/>5.1.6 <text:span text:style-name="T1">Informacje ogólne</text:span></text:h>
        <text:p text:style-name="P1"><text:span text:style-name="T1">Zastrzeżony udział</text:span>: Udział nie jest zastrzeżony.</text:p>
        <text:p text:style-name="P1">Projekt zamówienia niefinansowany z funduszy UE</text:p>
        <text:p text:style-name="P1"><text:span text:style-name="T1">Zamówienie jest objęte zakresem Porozumienia w sprawie zamówień rządowych (GPA)</text:span>: <text:span text:style-name="T1">nie</text:span></text:p>
        <text:h text:style-name="P5" text:outline-level="3"><text:bookmark text:name="section-5.1.116"/>5.1.11 <text:span text:style-name="T1">Dokumenty zamówienia</text:span></text:h>
        <text:p text:style-name="P3"><text:span text:style-name="T2">Adres dokumentów zamówienia</text:span><text:span text:style-name="T3">: </text:span><text:a xlink:type="simple" xlink:href="https://platformazakupowa.pl/" text:style-name="Internet_20_link" text:visited-style-name="Visited_20_Internet_20_Link">https://platformazakupowa.pl/</text:a></text:p>
        <text:h text:style-name="P5" text:outline-level="3"><text:bookmark text:name="section-5.1.126"/>5.1.12 <text:span text:style-name="T1">Warunki udzielenia zamówienia</text:span></text:h>
        <text:p text:style-name="P1"><text:span text:style-name="T1">Warunki zgłoszenia</text:span>:</text:p>
        <text:p text:style-name="P1"><text:span text:style-name="T1">Zgłoszenie elektroniczne</text:span>: Dozwolone</text:p>
        <text:p text:style-name="P3"><text:span text:style-name="T2">Adres na potrzeby zgłoszenia</text:span><text:span text:style-name="T3">: </text:span><text:a xlink:type="simple" xlink:href="https://platformazakupowa.pl/" text:style-name="Internet_20_link" text:visited-style-name="Visited_20_Internet_20_Link">https://platformazakupowa.pl/</text:a></text:p>
        <text:p text:style-name="P1"><text:span text:style-name="T1">Języki, w których można składać oferty lub wnioski o dopuszczenie do udziału</text:span>: polski</text:p>
        <text:p text:style-name="P1"><text:span text:style-name="T1">Katalog elektroniczny</text:span>: Dozwolone</text:p>
        <text:p text:style-name="P1"><text:span text:style-name="T1">Opis gwarancji finansowej</text:span>: Wadium</text:p>
        <text:p text:style-name="P1"><text:span text:style-name="T1">Termin składania ofert</text:span>: 04/03/2025 10:30 +01:00</text:p>
        <text:p text:style-name="P1"><text:span text:style-name="T1">Termin, do którego oferta musi pozostać ważna</text:span>: 90 <text:span text:style-name="T1">Dzień</text:span></text:p>
        <text:p text:style-name="P1"><text:span text:style-name="T1">Warunki zamówienia</text:span>:</text:p>
        <text:p text:style-name="P1"><text:span text:style-name="T1">Wykonanie zamówienia musi odbywać się w ramach programów zatrudnienia chronionego</text:span>: Nie</text:p>
        <text:p text:style-name="P1"><text:span text:style-name="T1">Fakturowanie elektroniczne</text:span>: Dozwolone</text:p>
        <text:p text:style-name="P1"><text:span text:style-name="T1">Stosowane będą zlecenia elektroniczne</text:span>: <text:span text:style-name="T1">tak</text:span></text:p>
        <text:p text:style-name="P1"><text:span text:style-name="T1">Stosowane będą płatności elektroniczne</text:span>: <text:span text:style-name="T1">tak</text:span></text:p>
        <text:h text:style-name="P5" text:outline-level="3"><text:bookmark text:name="section-5.1.156"/>5.1.15 <text:span text:style-name="T1">Techniki</text:span></text:h>
        <text:p text:style-name="P1"><text:span text:style-name="T1">Umowa ramowa</text:span>:</text:p>
        <text:p text:style-name="P1">Brak umowy ramowej</text:p>
        <text:p text:style-name="P1"><text:span text:style-name="T1">Informacje o dynamicznym systemie zakupów</text:span>:</text:p>
        <text:p text:style-name="P1">Brak dynamicznego systemu zakupów</text:p>
        <text:p text:style-name="P1"><text:span text:style-name="T1">Aukcja elektroniczna</text:span>: <text:span text:style-name="T1">tak</text:span></text:p>
        <text:h text:style-name="P5" text:outline-level="3"><text:bookmark text:name="section-5.1.166"/>5.1.16 <text:span text:style-name="T1">Dalsze informacje, mediacja i odwołanie</text:span></text:h>
        <text:p text:style-name="P1"><text:span text:style-name="T1">Organ odwoławczy</text:span>: Krajowa Izba Odwoławcza</text:p>
        <text:p text:style-name="P1"><text:soft-page-break/><text:span text:style-name="T1">Organizacja udzielająca dodatkowych informacji na temat procedur odwoławczych</text:span>: Krajowa Izba Odwoławcza</text:p>
        <text:h text:style-name="P5" text:outline-level="3"><text:bookmark text:name="section-5.1-bi3sN"/>5.1 <text:span text:style-name="T1">Techniczny ID partii</text:span>: LOT-0008</text:h>
        <text:p text:style-name="P1"><text:span text:style-name="T1">Tytuł</text:span>: Opatrunki specjalistyczne</text:p>
        <text:p text:style-name="P1"><text:span text:style-name="T1">Opis</text:span>: Opatrunki specjalistyczne</text:p>
        <text:p text:style-name="P1"><text:span text:style-name="T1">Wewnętrzny identyfikator</text:span>: Pakiet 8</text:p>
        <text:h text:style-name="P5" text:outline-level="3"><text:bookmark text:name="section-5.1.117"/>5.1.1 <text:span text:style-name="T1">Przeznaczenie</text:span></text:h>
        <text:p text:style-name="P1"><text:span text:style-name="T1">Charakter zamówienia</text:span>: Dostawy</text:p>
        <text:p text:style-name="P1"><text:span text:style-name="T1">Główna klasyfikacja</text:span> (cpv): 33141110 Opatrunki</text:p>
        <text:h text:style-name="P5" text:outline-level="3"><text:bookmark text:name="section-5.1.27"/>5.1.2 <text:span text:style-name="T1">Miejsce realizacji</text:span></text:h>
        <text:p text:style-name="P1"><text:span text:style-name="T1">Podpodział krajowy (NUTS)</text:span>: Szczecinecko-pyrzycki (PL427)</text:p>
        <text:p text:style-name="P1"><text:span text:style-name="T1">Kraj</text:span>: Polska</text:p>
        <text:p text:style-name="P1"><text:span text:style-name="T1">Informacje dodatkowe</text:span>:</text:p>
        <text:h text:style-name="P5" text:outline-level="3"><text:bookmark text:name="section-5.1.37"/>5.1.3 <text:span text:style-name="T1">Szacowany okres obowiązywania</text:span></text:h>
        <text:p text:style-name="P1"><text:span text:style-name="T1">Inny okres</text:span>: Nieznany</text:p>
        <text:h text:style-name="P5" text:outline-level="3"><text:bookmark text:name="section-5.1.67"/>5.1.6 <text:span text:style-name="T1">Informacje ogólne</text:span></text:h>
        <text:p text:style-name="P1"><text:span text:style-name="T1">Zastrzeżony udział</text:span>: Udział nie jest zastrzeżony.</text:p>
        <text:p text:style-name="P1">Projekt zamówienia niefinansowany z funduszy UE</text:p>
        <text:p text:style-name="P1"><text:span text:style-name="T1">Zamówienie jest objęte zakresem Porozumienia w sprawie zamówień rządowych (GPA)</text:span>: <text:span text:style-name="T1">nie</text:span></text:p>
        <text:h text:style-name="P5" text:outline-level="3"><text:bookmark text:name="section-5.1.118"/>5.1.11 <text:span text:style-name="T1">Dokumenty zamówienia</text:span></text:h>
        <text:p text:style-name="P3"><text:span text:style-name="T2">Adres dokumentów zamówienia</text:span><text:span text:style-name="T3">: </text:span><text:a xlink:type="simple" xlink:href="https://platformazakupowa.pl/" text:style-name="Internet_20_link" text:visited-style-name="Visited_20_Internet_20_Link">https://platformazakupowa.pl/</text:a></text:p>
        <text:h text:style-name="P5" text:outline-level="3"><text:bookmark text:name="section-5.1.127"/>5.1.12 <text:span text:style-name="T1">Warunki udzielenia zamówienia</text:span></text:h>
        <text:p text:style-name="P1"><text:span text:style-name="T1">Warunki zgłoszenia</text:span>:</text:p>
        <text:p text:style-name="P1"><text:span text:style-name="T1">Zgłoszenie elektroniczne</text:span>: Dozwolone</text:p>
        <text:p text:style-name="P3"><text:span text:style-name="T2">Adres na potrzeby zgłoszenia</text:span><text:span text:style-name="T3">: </text:span><text:a xlink:type="simple" xlink:href="https://platformazakupowa.pl/" text:style-name="Internet_20_link" text:visited-style-name="Visited_20_Internet_20_Link">https://platformazakupowa.pl/</text:a></text:p>
        <text:p text:style-name="P1"><text:span text:style-name="T1">Języki, w których można składać oferty lub wnioski o dopuszczenie do udziału</text:span>: polski</text:p>
        <text:p text:style-name="P1"><text:span text:style-name="T1">Katalog elektroniczny</text:span>: Dozwolone</text:p>
        <text:p text:style-name="P1"><text:span text:style-name="T1">Opis gwarancji finansowej</text:span>: Wadium</text:p>
        <text:p text:style-name="P1"><text:span text:style-name="T1">Termin składania ofert</text:span>: 04/03/2025 10:30 +01:00</text:p>
        <text:p text:style-name="P1"><text:span text:style-name="T1">Termin, do którego oferta musi pozostać ważna</text:span>: 90 <text:span text:style-name="T1">Dzień</text:span></text:p>
        <text:p text:style-name="P1"><text:span text:style-name="T1">Warunki zamówienia</text:span>:</text:p>
        <text:p text:style-name="P1"><text:span text:style-name="T1">Wykonanie zamówienia musi odbywać się w ramach programów zatrudnienia chronionego</text:span>: Nie</text:p>
        <text:p text:style-name="P1"><text:span text:style-name="T1">Fakturowanie elektroniczne</text:span>: Dozwolone</text:p>
        <text:p text:style-name="P1"><text:span text:style-name="T1">Stosowane będą zlecenia elektroniczne</text:span>: <text:span text:style-name="T1">tak</text:span></text:p>
        <text:p text:style-name="P1"><text:span text:style-name="T1">Stosowane będą płatności elektroniczne</text:span>: <text:span text:style-name="T1">tak</text:span></text:p>
        <text:h text:style-name="P5" text:outline-level="3"><text:bookmark text:name="section-5.1.157"/>5.1.15 <text:span text:style-name="T1">Techniki</text:span></text:h>
        <text:p text:style-name="P1"><text:span text:style-name="T1">Umowa ramowa</text:span>:</text:p>
        <text:p text:style-name="P1">Brak umowy ramowej</text:p>
        <text:p text:style-name="P1"><text:span text:style-name="T1">Informacje o dynamicznym systemie zakupów</text:span>:</text:p>
        <text:p text:style-name="P1">Brak dynamicznego systemu zakupów</text:p>
        <text:p text:style-name="P1"><text:span text:style-name="T1">Aukcja elektroniczna</text:span>: <text:span text:style-name="T1">tak</text:span></text:p>
        <text:h text:style-name="P5" text:outline-level="3"><text:bookmark text:name="section-5.1.167"/>5.1.16 <text:span text:style-name="T1">Dalsze informacje, mediacja i odwołanie</text:span></text:h>
        <text:p text:style-name="P1"><text:span text:style-name="T1">Organ odwoławczy</text:span>: Krajowa Izba Odwoławcza</text:p>
        <text:p text:style-name="P1"><text:span text:style-name="T1">Organizacja udzielająca dodatkowych informacji na temat procedur odwoławczych</text:span>: Krajowa Izba Odwoławcza</text:p>
        <text:h text:style-name="P5" text:outline-level="3"><text:bookmark text:name="section-5.1-oa1gM"/>5.1 <text:span text:style-name="T1">Techniczny ID partii</text:span>: LOT-0009</text:h>
        <text:p text:style-name="P1"><text:span text:style-name="T1">Tytuł</text:span>: Leki narkotyczne</text:p>
        <text:p text:style-name="P1"><text:span text:style-name="T1">Opis</text:span>: Leki narkotyczne</text:p>
        <text:p text:style-name="P1"><text:span text:style-name="T1">Wewnętrzny identyfikator</text:span>: Pakiet 9</text:p>
        <text:h text:style-name="P5" text:outline-level="3"><text:bookmark text:name="section-5.1.119"/>5.1.1 <text:span text:style-name="T1">Przeznaczenie</text:span></text:h>
        <text:p text:style-name="P1"><text:span text:style-name="T1">Charakter zamówienia</text:span>: Dostawy</text:p>
        <text:p text:style-name="P1"><text:span text:style-name="T1">Główna klasyfikacja</text:span> (cpv): 33600000 Produkty farmaceutyczne</text:p>
        <text:h text:style-name="P5" text:outline-level="3"><text:bookmark text:name="section-5.1.28"/>5.1.2 <text:span text:style-name="T1">Miejsce realizacji</text:span></text:h>
        <text:p text:style-name="P1"><text:span text:style-name="T1">Podpodział krajowy (NUTS)</text:span>: Szczecinecko-pyrzycki (PL427)</text:p>
        <text:p text:style-name="P1"><text:span text:style-name="T1">Kraj</text:span>: Polska</text:p>
        <text:p text:style-name="P1"><text:span text:style-name="T1">Informacje dodatkowe</text:span>:</text:p>
        <text:h text:style-name="P5" text:outline-level="3"><text:bookmark text:name="section-5.1.38"/><text:soft-page-break/>5.1.3 <text:span text:style-name="T1">Szacowany okres obowiązywania</text:span></text:h>
        <text:p text:style-name="P1"><text:span text:style-name="T1">Inny okres</text:span>: Nieznany</text:p>
        <text:h text:style-name="P5" text:outline-level="3"><text:bookmark text:name="section-5.1.68"/>5.1.6 <text:span text:style-name="T1">Informacje ogólne</text:span></text:h>
        <text:p text:style-name="P1"><text:span text:style-name="T1">Zastrzeżony udział</text:span>: Udział nie jest zastrzeżony.</text:p>
        <text:p text:style-name="P1">Projekt zamówienia niefinansowany z funduszy UE</text:p>
        <text:p text:style-name="P1"><text:span text:style-name="T1">Zamówienie jest objęte zakresem Porozumienia w sprawie zamówień rządowych (GPA)</text:span>: <text:span text:style-name="T1">nie</text:span></text:p>
        <text:h text:style-name="P5" text:outline-level="3"><text:bookmark text:name="section-5.1.1110"/>5.1.11 <text:span text:style-name="T1">Dokumenty zamówienia</text:span></text:h>
        <text:p text:style-name="P3"><text:span text:style-name="T2">Adres dokumentów zamówienia</text:span><text:span text:style-name="T3">: </text:span><text:a xlink:type="simple" xlink:href="https://platformazakupowa.pl/" text:style-name="Internet_20_link" text:visited-style-name="Visited_20_Internet_20_Link">https://platformazakupowa.pl/</text:a></text:p>
        <text:h text:style-name="P5" text:outline-level="3"><text:bookmark text:name="section-5.1.128"/>5.1.12 <text:span text:style-name="T1">Warunki udzielenia zamówienia</text:span></text:h>
        <text:p text:style-name="P1"><text:span text:style-name="T1">Warunki zgłoszenia</text:span>:</text:p>
        <text:p text:style-name="P1"><text:span text:style-name="T1">Zgłoszenie elektroniczne</text:span>: Dozwolone</text:p>
        <text:p text:style-name="P3"><text:span text:style-name="T2">Adres na potrzeby zgłoszenia</text:span><text:span text:style-name="T3">: </text:span><text:a xlink:type="simple" xlink:href="https://platformazakupowa.pl/" text:style-name="Internet_20_link" text:visited-style-name="Visited_20_Internet_20_Link">https://platformazakupowa.pl/</text:a></text:p>
        <text:p text:style-name="P1"><text:span text:style-name="T1">Języki, w których można składać oferty lub wnioski o dopuszczenie do udziału</text:span>: polski</text:p>
        <text:p text:style-name="P1"><text:span text:style-name="T1">Katalog elektroniczny</text:span>: Dozwolone</text:p>
        <text:p text:style-name="P1"><text:span text:style-name="T1">Opis gwarancji finansowej</text:span>: Wadium</text:p>
        <text:p text:style-name="P1"><text:span text:style-name="T1">Termin składania ofert</text:span>: 04/03/2025 10:30 +01:00</text:p>
        <text:p text:style-name="P1"><text:span text:style-name="T1">Termin, do którego oferta musi pozostać ważna</text:span>: 90 <text:span text:style-name="T1">Dzień</text:span></text:p>
        <text:p text:style-name="P1"><text:span text:style-name="T1">Warunki zamówienia</text:span>:</text:p>
        <text:p text:style-name="P1"><text:span text:style-name="T1">Wykonanie zamówienia musi odbywać się w ramach programów zatrudnienia chronionego</text:span>: Nie</text:p>
        <text:p text:style-name="P1"><text:span text:style-name="T1">Fakturowanie elektroniczne</text:span>: Dozwolone</text:p>
        <text:p text:style-name="P1"><text:span text:style-name="T1">Stosowane będą zlecenia elektroniczne</text:span>: <text:span text:style-name="T1">tak</text:span></text:p>
        <text:p text:style-name="P1"><text:span text:style-name="T1">Stosowane będą płatności elektroniczne</text:span>: <text:span text:style-name="T1">tak</text:span></text:p>
        <text:h text:style-name="P5" text:outline-level="3"><text:bookmark text:name="section-5.1.158"/>5.1.15 <text:span text:style-name="T1">Techniki</text:span></text:h>
        <text:p text:style-name="P1"><text:span text:style-name="T1">Umowa ramowa</text:span>:</text:p>
        <text:p text:style-name="P1">Brak umowy ramowej</text:p>
        <text:p text:style-name="P1"><text:span text:style-name="T1">Informacje o dynamicznym systemie zakupów</text:span>:</text:p>
        <text:p text:style-name="P1">Brak dynamicznego systemu zakupów</text:p>
        <text:p text:style-name="P1"><text:span text:style-name="T1">Aukcja elektroniczna</text:span>: <text:span text:style-name="T1">tak</text:span></text:p>
        <text:h text:style-name="P5" text:outline-level="3"><text:bookmark text:name="section-5.1.168"/>5.1.16 <text:span text:style-name="T1">Dalsze informacje, mediacja i odwołanie</text:span></text:h>
        <text:p text:style-name="P1"><text:span text:style-name="T1">Organ odwoławczy</text:span>: Krajowa Izba Odwoławcza</text:p>
        <text:p text:style-name="P1"><text:span text:style-name="T1">Organizacja udzielająca dodatkowych informacji na temat procedur odwoławczych</text:span>: Krajowa Izba Odwoławcza</text:p>
        <text:h text:style-name="P5" text:outline-level="3"><text:bookmark text:name="section-5.1-c2tq8"/>5.1 <text:span text:style-name="T1">Techniczny ID partii</text:span>: LOT-0010</text:h>
        <text:p text:style-name="P1"><text:span text:style-name="T1">Tytuł</text:span>: Preparaty z oktenidyną</text:p>
        <text:p text:style-name="P1"><text:span text:style-name="T1">Opis</text:span>: Preparaty z oktenidyną</text:p>
        <text:p text:style-name="P1"><text:span text:style-name="T1">Wewnętrzny identyfikator</text:span>: Pakiet 10</text:p>
        <text:h text:style-name="P5" text:outline-level="3"><text:bookmark text:name="section-5.1.120"/>5.1.1 <text:span text:style-name="T1">Przeznaczenie</text:span></text:h>
        <text:p text:style-name="P1"><text:span text:style-name="T1">Charakter zamówienia</text:span>: Dostawy</text:p>
        <text:p text:style-name="P1"><text:span text:style-name="T1">Główna klasyfikacja</text:span> (cpv): 33600000 Produkty farmaceutyczne</text:p>
        <text:h text:style-name="P5" text:outline-level="3"><text:bookmark text:name="section-5.1.29"/>5.1.2 <text:span text:style-name="T1">Miejsce realizacji</text:span></text:h>
        <text:p text:style-name="P1"><text:span text:style-name="T1">Podpodział krajowy (NUTS)</text:span>: Szczecinecko-pyrzycki (PL427)</text:p>
        <text:p text:style-name="P1"><text:span text:style-name="T1">Kraj</text:span>: Polska</text:p>
        <text:p text:style-name="P1"><text:span text:style-name="T1">Informacje dodatkowe</text:span>:</text:p>
        <text:h text:style-name="P5" text:outline-level="3"><text:bookmark text:name="section-5.1.39"/>5.1.3 <text:span text:style-name="T1">Szacowany okres obowiązywania</text:span></text:h>
        <text:p text:style-name="P1"><text:span text:style-name="T1">Inny okres</text:span>: Nieznany</text:p>
        <text:h text:style-name="P5" text:outline-level="3"><text:bookmark text:name="section-5.1.69"/>5.1.6 <text:span text:style-name="T1">Informacje ogólne</text:span></text:h>
        <text:p text:style-name="P1"><text:span text:style-name="T1">Zastrzeżony udział</text:span>: Udział nie jest zastrzeżony.</text:p>
        <text:p text:style-name="P1">Projekt zamówienia niefinansowany z funduszy UE</text:p>
        <text:p text:style-name="P1"><text:span text:style-name="T1">Zamówienie jest objęte zakresem Porozumienia w sprawie zamówień rządowych (GPA)</text:span>: <text:span text:style-name="T1">nie</text:span></text:p>
        <text:h text:style-name="P5" text:outline-level="3"><text:bookmark text:name="section-5.1.1111"/>5.1.11 <text:span text:style-name="T1">Dokumenty zamówienia</text:span></text:h>
        <text:p text:style-name="P3"><text:span text:style-name="T2">Adres dokumentów zamówienia</text:span><text:span text:style-name="T3">: </text:span><text:a xlink:type="simple" xlink:href="https://platformazakupowa.pl/" text:style-name="Internet_20_link" text:visited-style-name="Visited_20_Internet_20_Link">https://platformazakupowa.pl/</text:a></text:p>
        <text:h text:style-name="P5" text:outline-level="3"><text:bookmark text:name="section-5.1.129"/>5.1.12 <text:span text:style-name="T1">Warunki udzielenia zamówienia</text:span></text:h>
        <text:p text:style-name="P1"><text:span text:style-name="T1">Warunki zgłoszenia</text:span>:</text:p>
        <text:p text:style-name="P1"><text:span text:style-name="T1">Zgłoszenie elektroniczne</text:span>: Dozwolone</text:p>
        <text:p text:style-name="P3"><text:span text:style-name="T2">Adres na potrzeby zgłoszenia</text:span><text:span text:style-name="T3">: </text:span><text:a xlink:type="simple" xlink:href="https://platformazakupowa.pl/Ѵ" text:style-name="Internet_20_link" text:visited-style-name="Visited_20_Internet_20_Link">https://platformazakupowa.pl/</text:a></text:p>
        <text:p text:style-name="P1"><text:span text:style-name="T1">Języki, w których można składać oferty lub wnioski o dopuszczenie do udziału</text:span>: polski</text:p>
        <text:p text:style-name="P1"><text:soft-page-break/><text:span text:style-name="T1">Katalog elektroniczny</text:span>: Dozwolone</text:p>
        <text:p text:style-name="P1"><text:span text:style-name="T1">Opis gwarancji finansowej</text:span>: Wadium</text:p>
        <text:p text:style-name="P1"><text:span text:style-name="T1">Termin składania ofert</text:span>: 04/03/2025 10:30 +01:00</text:p>
        <text:p text:style-name="P1"><text:span text:style-name="T1">Termin, do którego oferta musi pozostać ważna</text:span>: 90 <text:span text:style-name="T1">Dzień</text:span></text:p>
        <text:p text:style-name="P1"><text:span text:style-name="T1">Warunki zamówienia</text:span>:</text:p>
        <text:p text:style-name="P1"><text:span text:style-name="T1">Wykonanie zamówienia musi odbywać się w ramach programów zatrudnienia chronionego</text:span>: Nie</text:p>
        <text:p text:style-name="P1"><text:span text:style-name="T1">Fakturowanie elektroniczne</text:span>: Dozwolone</text:p>
        <text:p text:style-name="P1"><text:span text:style-name="T1">Stosowane będą zlecenia elektroniczne</text:span>: <text:span text:style-name="T1">tak</text:span></text:p>
        <text:p text:style-name="P1"><text:span text:style-name="T1">Stosowane będą płatności elektroniczne</text:span>: <text:span text:style-name="T1">tak</text:span></text:p>
        <text:h text:style-name="P5" text:outline-level="3"><text:bookmark text:name="section-5.1.159"/>5.1.15 <text:span text:style-name="T1">Techniki</text:span></text:h>
        <text:p text:style-name="P1"><text:span text:style-name="T1">Umowa ramowa</text:span>:</text:p>
        <text:p text:style-name="P1">Brak umowy ramowej</text:p>
        <text:p text:style-name="P1"><text:span text:style-name="T1">Informacje o dynamicznym systemie zakupów</text:span>:</text:p>
        <text:p text:style-name="P1">Brak dynamicznego systemu zakupów</text:p>
        <text:p text:style-name="P1"><text:span text:style-name="T1">Aukcja elektroniczna</text:span>: <text:span text:style-name="T1">tak</text:span></text:p>
        <text:h text:style-name="P5" text:outline-level="3"><text:bookmark text:name="section-5.1.169"/>5.1.16 <text:span text:style-name="T1">Dalsze informacje, mediacja i odwołanie</text:span></text:h>
        <text:p text:style-name="P1"><text:span text:style-name="T1">Organ odwoławczy</text:span>: Krajowa Izba Odwoławcza</text:p>
        <text:p text:style-name="P1"><text:span text:style-name="T1">Organizacja udzielająca dodatkowych informacji na temat procedur odwoławczych</text:span>: Krajowa Izba Odwoławcza</text:p>
        <text:h text:style-name="P5" text:outline-level="3"><text:bookmark text:name="section-5.1-nJPvh"/>5.1 <text:span text:style-name="T1">Techniczny ID partii</text:span>: LOT-0011</text:h>
        <text:p text:style-name="P1"><text:span text:style-name="T1">Tytuł</text:span>: Majtki chłonne, spodnie długie do kolonoskopii, majtki mocujące, kompresy gazowe, opaski gipsowe, podkłady ginekologiczne</text:p>
        <text:p text:style-name="P1"><text:span text:style-name="T1">Opis</text:span>: Majtki chłonne, spodnie długie do kolonoskopii, majtki mocujące, kompresy gazowe, opaski gipsowe, podkłady ginekologiczne</text:p>
        <text:p text:style-name="P1"><text:span text:style-name="T1">Wewnętrzny identyfikator</text:span>: Pakiet 11</text:p>
        <text:h text:style-name="P5" text:outline-level="3"><text:bookmark text:name="section-5.1.130"/>5.1.1 <text:span text:style-name="T1">Przeznaczenie</text:span></text:h>
        <text:p text:style-name="P1"><text:span text:style-name="T1">Charakter zamówienia</text:span>: Dostawy</text:p>
        <text:p text:style-name="P1"><text:span text:style-name="T1">Główna klasyfikacja</text:span> (cpv): 33600000 Produkty farmaceutyczne</text:p>
        <text:h text:style-name="P5" text:outline-level="3"><text:bookmark text:name="section-5.1.210"/>5.1.2 <text:span text:style-name="T1">Miejsce realizacji</text:span></text:h>
        <text:p text:style-name="P1"><text:span text:style-name="T1">Podpodział krajowy (NUTS)</text:span>: Szczecinecko-pyrzycki (PL427)</text:p>
        <text:p text:style-name="P1"><text:span text:style-name="T1">Kraj</text:span>: Polska</text:p>
        <text:p text:style-name="P1"><text:span text:style-name="T1">Informacje dodatkowe</text:span>:</text:p>
        <text:h text:style-name="P5" text:outline-level="3"><text:bookmark text:name="section-5.1.310"/>5.1.3 <text:span text:style-name="T1">Szacowany okres obowiązywania</text:span></text:h>
        <text:p text:style-name="P1"><text:span text:style-name="T1">Inny okres</text:span>: Nieznany</text:p>
        <text:h text:style-name="P5" text:outline-level="3"><text:bookmark text:name="section-5.1.610"/>5.1.6 <text:span text:style-name="T1">Informacje ogólne</text:span></text:h>
        <text:p text:style-name="P1"><text:span text:style-name="T1">Zastrzeżony udział</text:span>: Udział nie jest zastrzeżony.</text:p>
        <text:p text:style-name="P1">Projekt zamówienia niefinansowany z funduszy UE</text:p>
        <text:p text:style-name="P1"><text:span text:style-name="T1">Zamówienie jest objęte zakresem Porozumienia w sprawie zamówień rządowych (GPA)</text:span>: <text:span text:style-name="T1">nie</text:span></text:p>
        <text:h text:style-name="P5" text:outline-level="3"><text:bookmark text:name="section-5.1.1112"/>5.1.11 <text:span text:style-name="T1">Dokumenty zamówienia</text:span></text:h>
        <text:p text:style-name="P3"><text:span text:style-name="T2">Adres dokumentów zamówienia</text:span><text:span text:style-name="T3">: </text:span><text:a xlink:type="simple" xlink:href="https://platformazakupowa.pl/https://platformazakupowa.pl/" text:style-name="Internet_20_link" text:visited-style-name="Visited_20_Internet_20_Link">https://platformazakupowa.pl/</text:a></text:p>
        <text:h text:style-name="P5" text:outline-level="3"><text:bookmark text:name="section-5.1.1210"/>5.1.12 <text:span text:style-name="T1">Warunki udzielenia zamówienia</text:span></text:h>
        <text:p text:style-name="P1"><text:span text:style-name="T1">Warunki zgłoszenia</text:span>:</text:p>
        <text:p text:style-name="P1"><text:span text:style-name="T1">Zgłoszenie elektroniczne</text:span>: Dozwolone</text:p>
        <text:p text:style-name="P3"><text:span text:style-name="T2">Adres na potrzeby zgłoszenia</text:span><text:span text:style-name="T3">: </text:span><text:a xlink:type="simple" xlink:href="https://platformazakupowa.pl/" text:style-name="Internet_20_link" text:visited-style-name="Visited_20_Internet_20_Link">https://platformazakupowa.pl/</text:a></text:p>
        <text:p text:style-name="P1"><text:span text:style-name="T1">Języki, w których można składać oferty lub wnioski o dopuszczenie do udziału</text:span>: polski</text:p>
        <text:p text:style-name="P1"><text:span text:style-name="T1">Katalog elektroniczny</text:span>: Dozwolone</text:p>
        <text:p text:style-name="P1"><text:span text:style-name="T1">Opis gwarancji finansowej</text:span>: Wadium</text:p>
        <text:p text:style-name="P1"><text:span text:style-name="T1">Termin składania ofert</text:span>: 04/03/2025 10:30 +01:00</text:p>
        <text:p text:style-name="P1"><text:span text:style-name="T1">Termin, do którego oferta musi pozostać ważna</text:span>: 90 <text:span text:style-name="T1">Dzień</text:span></text:p>
        <text:p text:style-name="P1"><text:span text:style-name="T1">Warunki zamówienia</text:span>:</text:p>
        <text:p text:style-name="P1"><text:span text:style-name="T1">Wykonanie zamówienia musi odbywać się w ramach programów zatrudnienia chronionego</text:span>: Nie</text:p>
        <text:p text:style-name="P1"><text:span text:style-name="T1">Fakturowanie elektroniczne</text:span>: Dozwolone</text:p>
        <text:p text:style-name="P1"><text:span text:style-name="T1">Stosowane będą zlecenia elektroniczne</text:span>: <text:span text:style-name="T1">tak</text:span></text:p>
        <text:p text:style-name="P1"><text:span text:style-name="T1">Stosowane będą płatności elektroniczne</text:span>: <text:span text:style-name="T1">tak</text:span></text:p>
        <text:h text:style-name="P5" text:outline-level="3"><text:bookmark text:name="section-5.1.1510"/>5.1.15 <text:span text:style-name="T1">Techniki</text:span></text:h>
        <text:p text:style-name="P1"><text:span text:style-name="T1">Umowa ramowa</text:span>:</text:p>
        <text:p text:style-name="P1"><text:soft-page-break/>Brak umowy ramowej</text:p>
        <text:p text:style-name="P1"><text:span text:style-name="T1">Informacje o dynamicznym systemie zakupów</text:span>:</text:p>
        <text:p text:style-name="P1">Brak dynamicznego systemu zakupów</text:p>
        <text:p text:style-name="P1"><text:span text:style-name="T1">Aukcja elektroniczna</text:span>: <text:span text:style-name="T1">tak</text:span></text:p>
        <text:h text:style-name="P5" text:outline-level="3"><text:bookmark text:name="section-5.1.1610"/>5.1.16 <text:span text:style-name="T1">Dalsze informacje, mediacja i odwołanie</text:span></text:h>
        <text:p text:style-name="P1"><text:span text:style-name="T1">Organ odwoławczy</text:span>: Krajowa Izba Odwoławcza</text:p>
        <text:p text:style-name="P1"><text:span text:style-name="T1">Organizacja udzielająca dodatkowych informacji na temat procedur odwoławczych</text:span>: Krajowa Izba Odwoławcza</text:p>
        <text:h text:style-name="P5" text:outline-level="3"><text:bookmark text:name="section-5.1-UKxCh"/>5.1 <text:span text:style-name="T1">Techniczny ID partii</text:span>: LOT-0012</text:h>
        <text:p text:style-name="P1"><text:span text:style-name="T1">Tytuł</text:span>: Kontrasty</text:p>
        <text:p text:style-name="P1"><text:span text:style-name="T1">Opis</text:span>: Kontrasty</text:p>
        <text:p text:style-name="P1"><text:span text:style-name="T1">Wewnętrzny identyfikator</text:span>: Pakiet 12</text:p>
        <text:h text:style-name="P5" text:outline-level="3"><text:bookmark text:name="section-5.1.131"/>5.1.1 <text:span text:style-name="T1">Przeznaczenie</text:span></text:h>
        <text:p text:style-name="P1"><text:span text:style-name="T1">Charakter zamówienia</text:span>: Dostawy</text:p>
        <text:p text:style-name="P1"><text:span text:style-name="T1">Główna klasyfikacja</text:span> (cpv): 33600000 Produkty farmaceutyczne</text:p>
        <text:h text:style-name="P5" text:outline-level="3"><text:bookmark text:name="section-5.1.211"/>5.1.2 <text:span text:style-name="T1">Miejsce realizacji</text:span></text:h>
        <text:p text:style-name="P1"><text:span text:style-name="T1">Podpodział krajowy (NUTS)</text:span>: Szczecinecko-pyrzycki (PL427)</text:p>
        <text:p text:style-name="P1"><text:span text:style-name="T1">Kraj</text:span>: Polska</text:p>
        <text:p text:style-name="P1"><text:span text:style-name="T1">Informacje dodatkowe</text:span>:</text:p>
        <text:h text:style-name="P5" text:outline-level="3"><text:bookmark text:name="section-5.1.311"/>5.1.3 <text:span text:style-name="T1">Szacowany okres obowiązywania</text:span></text:h>
        <text:p text:style-name="P1"><text:span text:style-name="T1">Inny okres</text:span>: Nieznany</text:p>
        <text:h text:style-name="P5" text:outline-level="3"><text:bookmark text:name="section-5.1.611"/>5.1.6 <text:span text:style-name="T1">Informacje ogólne</text:span></text:h>
        <text:p text:style-name="P1"><text:span text:style-name="T1">Zastrzeżony udział</text:span>: Udział nie jest zastrzeżony.</text:p>
        <text:p text:style-name="P1">Projekt zamówienia niefinansowany z funduszy UE</text:p>
        <text:p text:style-name="P1"><text:span text:style-name="T1">Zamówienie jest objęte zakresem Porozumienia w sprawie zamówień rządowych (GPA)</text:span>: <text:span text:style-name="T1">nie</text:span></text:p>
        <text:h text:style-name="P5" text:outline-level="3"><text:bookmark text:name="section-5.1.1113"/>5.1.11 <text:span text:style-name="T1">Dokumenty zamówienia</text:span></text:h>
        <text:p text:style-name="P3"><text:span text:style-name="T2">Adres dokumentów zamówienia</text:span><text:span text:style-name="T3">: </text:span><text:a xlink:type="simple" xlink:href="https://platformazakupowa.pl/" text:style-name="Internet_20_link" text:visited-style-name="Visited_20_Internet_20_Link">https://platformazakupowa.pl/</text:a></text:p>
        <text:h text:style-name="P5" text:outline-level="3"><text:bookmark text:name="section-5.1.1211"/>5.1.12 <text:span text:style-name="T1">Warunki udzielenia zamówienia</text:span></text:h>
        <text:p text:style-name="P1"><text:span text:style-name="T1">Warunki zgłoszenia</text:span>:</text:p>
        <text:p text:style-name="P1"><text:span text:style-name="T1">Zgłoszenie elektroniczne</text:span>: Dozwolone</text:p>
        <text:p text:style-name="P3"><text:span text:style-name="T2">Adres na potrzeby zgłoszenia</text:span><text:span text:style-name="T3">: </text:span><text:a xlink:type="simple" xlink:href="https://platformazakupowa.pl/" text:style-name="Internet_20_link" text:visited-style-name="Visited_20_Internet_20_Link">https://platformazakupowa.pl/</text:a></text:p>
        <text:p text:style-name="P1"><text:span text:style-name="T1">Języki, w których można składać oferty lub wnioski o dopuszczenie do udziału</text:span>: polski</text:p>
        <text:p text:style-name="P1"><text:span text:style-name="T1">Katalog elektroniczny</text:span>: Dozwolone</text:p>
        <text:p text:style-name="P1"><text:span text:style-name="T1">Opis gwarancji finansowej</text:span>: Wadium</text:p>
        <text:p text:style-name="P1"><text:span text:style-name="T1">Termin składania ofert</text:span>: 04/03/2025 10:30 +01:00</text:p>
        <text:p text:style-name="P1"><text:span text:style-name="T1">Termin, do którego oferta musi pozostać ważna</text:span>: 90 <text:span text:style-name="T1">Dzień</text:span></text:p>
        <text:p text:style-name="P1"><text:span text:style-name="T1">Warunki zamówienia</text:span>:</text:p>
        <text:p text:style-name="P1"><text:span text:style-name="T1">Wykonanie zamówienia musi odbywać się w ramach programów zatrudnienia chronionego</text:span>: Nie</text:p>
        <text:p text:style-name="P1"><text:span text:style-name="T1">Fakturowanie elektroniczne</text:span>: Dozwolone</text:p>
        <text:p text:style-name="P1"><text:span text:style-name="T1">Stosowane będą zlecenia elektroniczne</text:span>: <text:span text:style-name="T1">tak</text:span></text:p>
        <text:p text:style-name="P1"><text:span text:style-name="T1">Stosowane będą płatności elektroniczne</text:span>: <text:span text:style-name="T1">tak</text:span></text:p>
        <text:h text:style-name="P5" text:outline-level="3"><text:bookmark text:name="section-5.1.1511"/>5.1.15 <text:span text:style-name="T1">Techniki</text:span></text:h>
        <text:p text:style-name="P1"><text:span text:style-name="T1">Umowa ramowa</text:span>:</text:p>
        <text:p text:style-name="P1">Brak umowy ramowej</text:p>
        <text:p text:style-name="P1"><text:span text:style-name="T1">Informacje o dynamicznym systemie zakupów</text:span>:</text:p>
        <text:p text:style-name="P1">Brak dynamicznego systemu zakupów</text:p>
        <text:p text:style-name="P1"><text:span text:style-name="T1">Aukcja elektroniczna</text:span>: <text:span text:style-name="T1">tak</text:span></text:p>
        <text:h text:style-name="P5" text:outline-level="3"><text:bookmark text:name="section-5.1.1611"/>5.1.16 <text:span text:style-name="T1">Dalsze informacje, mediacja i odwołanie</text:span></text:h>
        <text:p text:style-name="P1"><text:span text:style-name="T1">Organ odwoławczy</text:span>: Krajowa Izba Odwoławcza</text:p>
        <text:p text:style-name="P1"><text:span text:style-name="T1">Organizacja udzielająca dodatkowych informacji na temat procedur odwoławczych</text:span>: Krajowa Izba Odwoławcza</text:p>
        <text:h text:style-name="P5" text:outline-level="3"><text:bookmark text:name="section-5.1-vpMmQ"/>5.1 <text:span text:style-name="T1">Techniczny ID partii</text:span>: LOT-0013</text:h>
        <text:p text:style-name="P1"><text:span text:style-name="T1">Tytuł</text:span>: Opatrunki chemostatyczne</text:p>
        <text:p text:style-name="P1"><text:span text:style-name="T1">Opis</text:span>: Opatrunki chemostatyczne</text:p>
        <text:p text:style-name="P1"><text:span text:style-name="T1">Wewnętrzny identyfikator</text:span>: Pakiet 13</text:p>
        <text:h text:style-name="P5" text:outline-level="3"><text:bookmark text:name="section-5.1.132"/><text:soft-page-break/>5.1.1 <text:span text:style-name="T1">Przeznaczenie</text:span></text:h>
        <text:p text:style-name="P1"><text:span text:style-name="T1">Charakter zamówienia</text:span>: Dostawy</text:p>
        <text:p text:style-name="P1"><text:span text:style-name="T1">Główna klasyfikacja</text:span> (cpv): 33141110 Opatrunki</text:p>
        <text:h text:style-name="P5" text:outline-level="3"><text:bookmark text:name="section-5.1.212"/>5.1.2 <text:span text:style-name="T1">Miejsce realizacji</text:span></text:h>
        <text:p text:style-name="P1"><text:span text:style-name="T1">Podpodział krajowy (NUTS)</text:span>: Szczecinecko-pyrzycki (PL427)</text:p>
        <text:p text:style-name="P1"><text:span text:style-name="T1">Kraj</text:span>: Polska</text:p>
        <text:p text:style-name="P1"><text:span text:style-name="T1">Informacje dodatkowe</text:span>:</text:p>
        <text:h text:style-name="P5" text:outline-level="3"><text:bookmark text:name="section-5.1.312"/>5.1.3 <text:span text:style-name="T1">Szacowany okres obowiązywania</text:span></text:h>
        <text:p text:style-name="P1"><text:span text:style-name="T1">Inny okres</text:span>: Nieznany</text:p>
        <text:h text:style-name="P5" text:outline-level="3"><text:bookmark text:name="section-5.1.612"/>5.1.6 <text:span text:style-name="T1">Informacje ogólne</text:span></text:h>
        <text:p text:style-name="P1"><text:span text:style-name="T1">Zastrzeżony udział</text:span>: Udział nie jest zastrzeżony.</text:p>
        <text:p text:style-name="P1">Projekt zamówienia niefinansowany z funduszy UE</text:p>
        <text:p text:style-name="P1"><text:span text:style-name="T1">Zamówienie jest objęte zakresem Porozumienia w sprawie zamówień rządowych (GPA)</text:span>: <text:span text:style-name="T1">nie</text:span></text:p>
        <text:h text:style-name="P5" text:outline-level="3"><text:bookmark text:name="section-5.1.1114"/>5.1.11 <text:span text:style-name="T1">Dokumenty zamówienia</text:span></text:h>
        <text:p text:style-name="P3"><text:span text:style-name="T2">Adres dokumentów zamówienia</text:span><text:span text:style-name="T3">: </text:span><text:a xlink:type="simple" xlink:href="https://platformazakupowa.pl/" text:style-name="Internet_20_link" text:visited-style-name="Visited_20_Internet_20_Link">https://platformazakupowa.pl/</text:a></text:p>
        <text:h text:style-name="P5" text:outline-level="3"><text:bookmark text:name="section-5.1.1212"/>5.1.12 <text:span text:style-name="T1">Warunki udzielenia zamówienia</text:span></text:h>
        <text:p text:style-name="P1"><text:span text:style-name="T1">Warunki zgłoszenia</text:span>:</text:p>
        <text:p text:style-name="P1"><text:span text:style-name="T1">Zgłoszenie elektroniczne</text:span>: Dozwolone</text:p>
        <text:p text:style-name="P3"><text:span text:style-name="T2">Adres na potrzeby zgłoszenia</text:span><text:span text:style-name="T3">: </text:span><text:a xlink:type="simple" xlink:href="https://platformazakupowa.pl/" text:style-name="Internet_20_link" text:visited-style-name="Visited_20_Internet_20_Link">https://platformazakupowa.pl/</text:a></text:p>
        <text:p text:style-name="P1"><text:span text:style-name="T1">Języki, w których można składać oferty lub wnioski o dopuszczenie do udziału</text:span>: polski</text:p>
        <text:p text:style-name="P1"><text:span text:style-name="T1">Katalog elektroniczny</text:span>: Dozwolone</text:p>
        <text:p text:style-name="P1"><text:span text:style-name="T1">Opis gwarancji finansowej</text:span>: Wadium</text:p>
        <text:p text:style-name="P1"><text:span text:style-name="T1">Termin składania ofert</text:span>: 04/03/2025 10:30 +01:00</text:p>
        <text:p text:style-name="P1"><text:span text:style-name="T1">Termin, do którego oferta musi pozostać ważna</text:span>: 90 <text:span text:style-name="T1">Dzień</text:span></text:p>
        <text:p text:style-name="P1"><text:span text:style-name="T1">Warunki zamówienia</text:span>:</text:p>
        <text:p text:style-name="P1"><text:span text:style-name="T1">Wykonanie zamówienia musi odbywać się w ramach programów zatrudnienia chronionego</text:span>: Nie</text:p>
        <text:p text:style-name="P1"><text:span text:style-name="T1">Fakturowanie elektroniczne</text:span>: Dozwolone</text:p>
        <text:p text:style-name="P1"><text:span text:style-name="T1">Stosowane będą zlecenia elektroniczne</text:span>: <text:span text:style-name="T1">tak</text:span></text:p>
        <text:p text:style-name="P1"><text:span text:style-name="T1">Stosowane będą płatności elektroniczne</text:span>: <text:span text:style-name="T1">tak</text:span></text:p>
        <text:h text:style-name="P5" text:outline-level="3"><text:bookmark text:name="section-5.1.1512"/>5.1.15 <text:span text:style-name="T1">Techniki</text:span></text:h>
        <text:p text:style-name="P1"><text:span text:style-name="T1">Umowa ramowa</text:span>:</text:p>
        <text:p text:style-name="P1">Brak umowy ramowej</text:p>
        <text:p text:style-name="P1"><text:span text:style-name="T1">Informacje o dynamicznym systemie zakupów</text:span>:</text:p>
        <text:p text:style-name="P1">Brak dynamicznego systemu zakupów</text:p>
        <text:p text:style-name="P1"><text:span text:style-name="T1">Aukcja elektroniczna</text:span>: <text:span text:style-name="T1">tak</text:span></text:p>
        <text:h text:style-name="P5" text:outline-level="3"><text:bookmark text:name="section-5.1.1612"/>5.1.16 <text:span text:style-name="T1">Dalsze informacje, mediacja i odwołanie</text:span></text:h>
        <text:p text:style-name="P1"><text:span text:style-name="T1">Organ odwoławczy</text:span>: Krajowa Izba Odwoławcza</text:p>
        <text:p text:style-name="P1"><text:span text:style-name="T1">Organizacja udzielająca dodatkowych informacji na temat procedur odwoławczych</text:span>: Krajowa Izba Odwoławcza</text:p>
        <text:h text:style-name="P5" text:outline-level="3"><text:bookmark text:name="section-5.1-kmSUK"/>5.1 <text:span text:style-name="T1">Techniczny ID partii</text:span>: LOT-0014</text:h>
        <text:p text:style-name="P1"><text:span text:style-name="T1">Tytuł</text:span>: Żywienie dojelitowe 2</text:p>
        <text:p text:style-name="P1"><text:span text:style-name="T1">Opis</text:span>: Żywienie dojelitowe</text:p>
        <text:p text:style-name="P1"><text:span text:style-name="T1">Wewnętrzny identyfikator</text:span>: Pakiet 14</text:p>
        <text:h text:style-name="P5" text:outline-level="3"><text:bookmark text:name="section-5.1.133"/>5.1.1 <text:span text:style-name="T1">Przeznaczenie</text:span></text:h>
        <text:p text:style-name="P1"><text:span text:style-name="T1">Charakter zamówienia</text:span>: Dostawy</text:p>
        <text:p text:style-name="P1"><text:span text:style-name="T1">Główna klasyfikacja</text:span> (cpv): 33600000 Produkty farmaceutyczne</text:p>
        <text:h text:style-name="P5" text:outline-level="3"><text:bookmark text:name="section-5.1.213"/>5.1.2 <text:span text:style-name="T1">Miejsce realizacji</text:span></text:h>
        <text:p text:style-name="P1"><text:span text:style-name="T1">Podpodział krajowy (NUTS)</text:span>: Szczecinecko-pyrzycki (PL427)</text:p>
        <text:p text:style-name="P1"><text:span text:style-name="T1">Kraj</text:span>: Polska</text:p>
        <text:p text:style-name="P1"><text:span text:style-name="T1">Informacje dodatkowe</text:span>:</text:p>
        <text:h text:style-name="P5" text:outline-level="3"><text:bookmark text:name="section-5.1.313"/>5.1.3 <text:span text:style-name="T1">Szacowany okres obowiązywania</text:span></text:h>
        <text:p text:style-name="P1"><text:span text:style-name="T1">Inny okres</text:span>: Nieznany</text:p>
        <text:h text:style-name="P5" text:outline-level="3"><text:bookmark text:name="section-5.1.613"/>5.1.6 <text:span text:style-name="T1">Informacje ogólne</text:span></text:h>
        <text:p text:style-name="P1"><text:span text:style-name="T1">Zastrzeżony udział</text:span>: Udział nie jest zastrzeżony.</text:p>
        <text:p text:style-name="P1">Projekt zamówienia niefinansowany z funduszy UE</text:p>
        <text:p text:style-name="P1"><text:span text:style-name="T1">Zamówienie jest objęte zakresem Porozumienia w sprawie zamówień rządowych (GPA)</text:span>: <text:span text:style-name="T1">nie</text:span></text:p>
        <text:h text:style-name="P5" text:outline-level="3"><text:bookmark text:name="section-5.1.1115"/><text:soft-page-break/>5.1.11 <text:span text:style-name="T1">Dokumenty zamówienia</text:span></text:h>
        <text:p text:style-name="P3"><text:span text:style-name="T2">Adres dokumentów zamówienia</text:span><text:span text:style-name="T3">: </text:span><text:a xlink:type="simple" xlink:href="https://platformazakupowa.pl/" text:style-name="Internet_20_link" text:visited-style-name="Visited_20_Internet_20_Link">https://platformazakupowa.pl/</text:a></text:p>
        <text:h text:style-name="P5" text:outline-level="3"><text:bookmark text:name="section-5.1.1213"/>5.1.12 <text:span text:style-name="T1">Warunki udzielenia zamówienia</text:span></text:h>
        <text:p text:style-name="P1"><text:span text:style-name="T1">Warunki zgłoszenia</text:span>:</text:p>
        <text:p text:style-name="P1"><text:span text:style-name="T1">Zgłoszenie elektroniczne</text:span>: Dozwolone</text:p>
        <text:p text:style-name="P3"><text:span text:style-name="T2">Adres na potrzeby zgłoszenia</text:span><text:span text:style-name="T3">: </text:span><text:a xlink:type="simple" xlink:href="https://platformazakupowa.pl/" text:style-name="Internet_20_link" text:visited-style-name="Visited_20_Internet_20_Link">https://platformazakupowa.pl/</text:a></text:p>
        <text:p text:style-name="P1"><text:span text:style-name="T1">Języki, w których można składać oferty lub wnioski o dopuszczenie do udziału</text:span>: polski</text:p>
        <text:p text:style-name="P1"><text:span text:style-name="T1">Katalog elektroniczny</text:span>: Dozwolone</text:p>
        <text:p text:style-name="P1"><text:span text:style-name="T1">Opis gwarancji finansowej</text:span>: Wadium</text:p>
        <text:p text:style-name="P1"><text:span text:style-name="T1">Termin składania ofert</text:span>: 04/03/2025 10:30 +01:00</text:p>
        <text:p text:style-name="P1"><text:span text:style-name="T1">Termin, do którego oferta musi pozostać ważna</text:span>: 90 <text:span text:style-name="T1">Dzień</text:span></text:p>
        <text:p text:style-name="P1"><text:span text:style-name="T1">Warunki zamówienia</text:span>:</text:p>
        <text:p text:style-name="P1"><text:span text:style-name="T1">Wykonanie zamówienia musi odbywać się w ramach programów zatrudnienia chronionego</text:span>: Nie</text:p>
        <text:p text:style-name="P1"><text:span text:style-name="T1">Fakturowanie elektroniczne</text:span>: Dozwolone</text:p>
        <text:p text:style-name="P1"><text:span text:style-name="T1">Stosowane będą zlecenia elektroniczne</text:span>: <text:span text:style-name="T1">tak</text:span></text:p>
        <text:p text:style-name="P1"><text:span text:style-name="T1">Stosowane będą płatności elektroniczne</text:span>: <text:span text:style-name="T1">tak</text:span></text:p>
        <text:h text:style-name="P5" text:outline-level="3"><text:bookmark text:name="section-5.1.1513"/>5.1.15 <text:span text:style-name="T1">Techniki</text:span></text:h>
        <text:p text:style-name="P1"><text:span text:style-name="T1">Umowa ramowa</text:span>:</text:p>
        <text:p text:style-name="P1">Brak umowy ramowej</text:p>
        <text:p text:style-name="P1"><text:span text:style-name="T1">Informacje o dynamicznym systemie zakupów</text:span>:</text:p>
        <text:p text:style-name="P1">Brak dynamicznego systemu zakupów</text:p>
        <text:p text:style-name="P1"><text:span text:style-name="T1">Aukcja elektroniczna</text:span>: <text:span text:style-name="T1">tak</text:span></text:p>
        <text:h text:style-name="P5" text:outline-level="3"><text:bookmark text:name="section-5.1.1613"/>5.1.16 <text:span text:style-name="T1">Dalsze informacje, mediacja i odwołanie</text:span></text:h>
        <text:p text:style-name="P1"><text:span text:style-name="T1">Organ odwoławczy</text:span>: Krajowa Izba Odwoławcza</text:p>
        <text:p text:style-name="P1"><text:span text:style-name="T1">Organizacja udzielająca dodatkowych informacji na temat procedur odwoławczych</text:span>: Krajowa Izba Odwoławcza</text:p>
        <text:h text:style-name="P5" text:outline-level="3"><text:bookmark text:name="section-5.1-w1NB5"/>5.1 <text:span text:style-name="T1">Techniczny ID partii</text:span>: LOT-0015</text:h>
        <text:p text:style-name="P1"><text:span text:style-name="T1">Tytuł</text:span>: Leki plus strzykawki do żywienia</text:p>
        <text:p text:style-name="P1"><text:span text:style-name="T1">Opis</text:span>: Leki plus strzykawki do żywienia</text:p>
        <text:p text:style-name="P1"><text:span text:style-name="T1">Wewnętrzny identyfikator</text:span>: Pakiet 15</text:p>
        <text:h text:style-name="P5" text:outline-level="3"><text:bookmark text:name="section-5.1.134"/>5.1.1 <text:span text:style-name="T1">Przeznaczenie</text:span></text:h>
        <text:p text:style-name="P1"><text:span text:style-name="T1">Charakter zamówienia</text:span>: Dostawy</text:p>
        <text:p text:style-name="P1"><text:span text:style-name="T1">Główna klasyfikacja</text:span> (cpv): 33600000 Produkty farmaceutyczne</text:p>
        <text:h text:style-name="P5" text:outline-level="3"><text:bookmark text:name="section-5.1.214"/>5.1.2 <text:span text:style-name="T1">Miejsce realizacji</text:span></text:h>
        <text:p text:style-name="P1"><text:span text:style-name="T1">Podpodział krajowy (NUTS)</text:span>: Szczecinecko-pyrzycki (PL427)</text:p>
        <text:p text:style-name="P1"><text:span text:style-name="T1">Kraj</text:span>: Polska</text:p>
        <text:p text:style-name="P1"><text:span text:style-name="T1">Informacje dodatkowe</text:span>:</text:p>
        <text:h text:style-name="P5" text:outline-level="3"><text:bookmark text:name="section-5.1.314"/>5.1.3 <text:span text:style-name="T1">Szacowany okres obowiązywania</text:span></text:h>
        <text:p text:style-name="P1"><text:span text:style-name="T1">Inny okres</text:span>: Nieznany</text:p>
        <text:h text:style-name="P5" text:outline-level="3"><text:bookmark text:name="section-5.1.614"/>5.1.6 <text:span text:style-name="T1">Informacje ogólne</text:span></text:h>
        <text:p text:style-name="P1"><text:span text:style-name="T1">Zastrzeżony udział</text:span>: Udział nie jest zastrzeżony.</text:p>
        <text:p text:style-name="P1">Projekt zamówienia niefinansowany z funduszy UE</text:p>
        <text:p text:style-name="P1"><text:span text:style-name="T1">Zamówienie jest objęte zakresem Porozumienia w sprawie zamówień rządowych (GPA)</text:span>: <text:span text:style-name="T1">nie</text:span></text:p>
        <text:h text:style-name="P5" text:outline-level="3"><text:bookmark text:name="section-5.1.1116"/>5.1.11 <text:span text:style-name="T1">Dokumenty zamówienia</text:span></text:h>
        <text:p text:style-name="P3"><text:span text:style-name="T2">Adres dokumentów zamówienia</text:span><text:span text:style-name="T3">: </text:span><text:a xlink:type="simple" xlink:href="https://platformazakupowa.pl/" text:style-name="Internet_20_link" text:visited-style-name="Visited_20_Internet_20_Link">https://platformazakupowa.pl/</text:a></text:p>
        <text:h text:style-name="P5" text:outline-level="3"><text:bookmark text:name="section-5.1.1214"/>5.1.12 <text:span text:style-name="T1">Warunki udzielenia zamówienia</text:span></text:h>
        <text:p text:style-name="P1"><text:span text:style-name="T1">Warunki zgłoszenia</text:span>:</text:p>
        <text:p text:style-name="P1"><text:span text:style-name="T1">Zgłoszenie elektroniczne</text:span>: Dozwolone</text:p>
        <text:p text:style-name="P3"><text:span text:style-name="T2">Adres na potrzeby zgłoszenia</text:span><text:span text:style-name="T3">: </text:span><text:a xlink:type="simple" xlink:href="https://platformazakupowa.pl/" text:style-name="Internet_20_link" text:visited-style-name="Visited_20_Internet_20_Link">https://platformazakupowa.pl/</text:a></text:p>
        <text:p text:style-name="P1"><text:span text:style-name="T1">Języki, w których można składać oferty lub wnioski o dopuszczenie do udziału</text:span>: polski</text:p>
        <text:p text:style-name="P1"><text:span text:style-name="T1">Katalog elektroniczny</text:span>: Dozwolone</text:p>
        <text:p text:style-name="P1"><text:span text:style-name="T1">Opis gwarancji finansowej</text:span>: Wadium</text:p>
        <text:p text:style-name="P1"><text:span text:style-name="T1">Termin składania ofert</text:span>: 04/03/2025 10:30 +01:00</text:p>
        <text:p text:style-name="P1"><text:span text:style-name="T1">Termin, do którego oferta musi pozostać ważna</text:span>: 90 <text:span text:style-name="T1">Dzień</text:span></text:p>
        <text:p text:style-name="P1"><text:span text:style-name="T1">Warunki zamówienia</text:span>:</text:p>
        <text:p text:style-name="P1"><text:span text:style-name="T1">Wykonanie zamówienia musi odbywać się w ramach programów zatrudnienia chronionego</text:span>: Nie</text:p>
        <text:p text:style-name="P1"><text:soft-page-break/><text:span text:style-name="T1">Fakturowanie elektroniczne</text:span>: Dozwolone</text:p>
        <text:p text:style-name="P1"><text:span text:style-name="T1">Stosowane będą zlecenia elektroniczne</text:span>: <text:span text:style-name="T1">tak</text:span></text:p>
        <text:p text:style-name="P1"><text:span text:style-name="T1">Stosowane będą płatności elektroniczne</text:span>: <text:span text:style-name="T1">tak</text:span></text:p>
        <text:h text:style-name="P5" text:outline-level="3"><text:bookmark text:name="section-5.1.1514"/>5.1.15 <text:span text:style-name="T1">Techniki</text:span></text:h>
        <text:p text:style-name="P1"><text:span text:style-name="T1">Umowa ramowa</text:span>:</text:p>
        <text:p text:style-name="P1">Brak umowy ramowej</text:p>
        <text:p text:style-name="P1"><text:span text:style-name="T1">Informacje o dynamicznym systemie zakupów</text:span>:</text:p>
        <text:p text:style-name="P1">Brak dynamicznego systemu zakupów</text:p>
        <text:p text:style-name="P1"><text:span text:style-name="T1">Aukcja elektroniczna</text:span>: <text:span text:style-name="T1">tak</text:span></text:p>
        <text:h text:style-name="P5" text:outline-level="3"><text:bookmark text:name="section-5.1.1614"/>5.1.16 <text:span text:style-name="T1">Dalsze informacje, mediacja i odwołanie</text:span></text:h>
        <text:p text:style-name="P1"><text:span text:style-name="T1">Organ odwoławczy</text:span>: Krajowa Izba Odwoławcza</text:p>
        <text:p text:style-name="P1"><text:span text:style-name="T1">Organizacja udzielająca dodatkowych informacji na temat procedur odwoławczych</text:span>: Krajowa Izba Odwoławcza</text:p>
        <text:h text:style-name="P5" text:outline-level="3"><text:bookmark text:name="section-5.1-ThDHV"/>5.1 <text:span text:style-name="T1">Techniczny ID partii</text:span>: LOT-0016</text:h>
        <text:p text:style-name="P1"><text:span text:style-name="T1">Tytuł</text:span>: Insuliny II</text:p>
        <text:p text:style-name="P1"><text:span text:style-name="T1">Opis</text:span>: Insuliny II</text:p>
        <text:p text:style-name="P1"><text:span text:style-name="T1">Wewnętrzny identyfikator</text:span>: Pakiet 16</text:p>
        <text:h text:style-name="P5" text:outline-level="3"><text:bookmark text:name="section-5.1.135"/>5.1.1 <text:span text:style-name="T1">Przeznaczenie</text:span></text:h>
        <text:p text:style-name="P1"><text:span text:style-name="T1">Charakter zamówienia</text:span>: Dostawy</text:p>
        <text:p text:style-name="P1"><text:span text:style-name="T1">Główna klasyfikacja</text:span> (cpv): 33600000 Produkty farmaceutyczne</text:p>
        <text:h text:style-name="P5" text:outline-level="3"><text:bookmark text:name="section-5.1.215"/>5.1.2 <text:span text:style-name="T1">Miejsce realizacji</text:span></text:h>
        <text:p text:style-name="P1"><text:span text:style-name="T1">Podpodział krajowy (NUTS)</text:span>: Szczecinecko-pyrzycki (PL427)</text:p>
        <text:p text:style-name="P1"><text:span text:style-name="T1">Kraj</text:span>: Polska</text:p>
        <text:p text:style-name="P1"><text:span text:style-name="T1">Informacje dodatkowe</text:span>:</text:p>
        <text:h text:style-name="P5" text:outline-level="3"><text:bookmark text:name="section-5.1.315"/>5.1.3 <text:span text:style-name="T1">Szacowany okres obowiązywania</text:span></text:h>
        <text:p text:style-name="P1"><text:span text:style-name="T1">Inny okres</text:span>: Nieznany</text:p>
        <text:h text:style-name="P5" text:outline-level="3"><text:bookmark text:name="section-5.1.615"/>5.1.6 <text:span text:style-name="T1">Informacje ogólne</text:span></text:h>
        <text:p text:style-name="P1"><text:span text:style-name="T1">Zastrzeżony udział</text:span>: Udział nie jest zastrzeżony.</text:p>
        <text:p text:style-name="P1">Projekt zamówienia niefinansowany z funduszy UE</text:p>
        <text:p text:style-name="P1"><text:span text:style-name="T1">Zamówienie jest objęte zakresem Porozumienia w sprawie zamówień rządowych (GPA)</text:span>: <text:span text:style-name="T1">nie</text:span></text:p>
        <text:h text:style-name="P5" text:outline-level="3"><text:bookmark text:name="section-5.1.1117"/>5.1.11 <text:span text:style-name="T1">Dokumenty zamówienia</text:span></text:h>
        <text:p text:style-name="P3"><text:span text:style-name="T2">Adres dokumentów zamówienia</text:span><text:span text:style-name="T3">: </text:span><text:a xlink:type="simple" xlink:href="https://platformazakupowa.pl/" text:style-name="Internet_20_link" text:visited-style-name="Visited_20_Internet_20_Link">https://platformazakupowa.pl/</text:a></text:p>
        <text:h text:style-name="P5" text:outline-level="3"><text:bookmark text:name="section-5.1.1215"/>5.1.12 <text:span text:style-name="T1">Warunki udzielenia zamówienia</text:span></text:h>
        <text:p text:style-name="P1"><text:span text:style-name="T1">Warunki zgłoszenia</text:span>:</text:p>
        <text:p text:style-name="P1"><text:span text:style-name="T1">Zgłoszenie elektroniczne</text:span>: Dozwolone</text:p>
        <text:p text:style-name="P3"><text:span text:style-name="T2">Adres na potrzeby zgłoszenia</text:span><text:span text:style-name="T3">: </text:span><text:a xlink:type="simple" xlink:href="https://platformazakupowa.pl/" text:style-name="Internet_20_link" text:visited-style-name="Visited_20_Internet_20_Link">https://platformazakupowa.pl/</text:a></text:p>
        <text:p text:style-name="P1"><text:span text:style-name="T1">Języki, w których można składać oferty lub wnioski o dopuszczenie do udziału</text:span>: polski</text:p>
        <text:p text:style-name="P1"><text:span text:style-name="T1">Katalog elektroniczny</text:span>: Dozwolone</text:p>
        <text:p text:style-name="P1"><text:span text:style-name="T1">Opis gwarancji finansowej</text:span>: Wadium</text:p>
        <text:p text:style-name="P1"><text:span text:style-name="T1">Termin składania ofert</text:span>: 04/03/2025 10:30 +01:00</text:p>
        <text:p text:style-name="P1"><text:span text:style-name="T1">Termin, do którego oferta musi pozostać ważna</text:span>: 90 <text:span text:style-name="T1">Dzień</text:span></text:p>
        <text:p text:style-name="P1"><text:span text:style-name="T1">Warunki zamówienia</text:span>:</text:p>
        <text:p text:style-name="P1"><text:span text:style-name="T1">Wykonanie zamówienia musi odbywać się w ramach programów zatrudnienia chronionego</text:span>: Nie</text:p>
        <text:p text:style-name="P1"><text:span text:style-name="T1">Fakturowanie elektroniczne</text:span>: Dozwolone</text:p>
        <text:p text:style-name="P1"><text:span text:style-name="T1">Stosowane będą zlecenia elektroniczne</text:span>: <text:span text:style-name="T1">tak</text:span></text:p>
        <text:p text:style-name="P1"><text:span text:style-name="T1">Stosowane będą płatności elektroniczne</text:span>: <text:span text:style-name="T1">tak</text:span></text:p>
        <text:h text:style-name="P5" text:outline-level="3"><text:bookmark text:name="section-5.1.1515"/>5.1.15 <text:span text:style-name="T1">Techniki</text:span></text:h>
        <text:p text:style-name="P1"><text:span text:style-name="T1">Umowa ramowa</text:span>:</text:p>
        <text:p text:style-name="P1">Brak umowy ramowej</text:p>
        <text:p text:style-name="P1"><text:span text:style-name="T1">Informacje o dynamicznym systemie zakupów</text:span>:</text:p>
        <text:p text:style-name="P1">Brak dynamicznego systemu zakupów</text:p>
        <text:p text:style-name="P1"><text:span text:style-name="T1">Aukcja elektroniczna</text:span>: <text:span text:style-name="T1">tak</text:span></text:p>
        <text:h text:style-name="P5" text:outline-level="3"><text:bookmark text:name="section-5.1.1615"/>5.1.16 <text:span text:style-name="T1">Dalsze informacje, mediacja i odwołanie</text:span></text:h>
        <text:p text:style-name="P1"><text:span text:style-name="T1">Organ odwoławczy</text:span>: Krajowa Izba Odwoławcza</text:p>
        <text:p text:style-name="P1"><text:span text:style-name="T1">Organizacja udzielająca dodatkowych informacji na temat procedur odwoławczych</text:span>: Krajowa Izba Odwoławcza</text:p>
        <text:h text:style-name="P5" text:outline-level="3"><text:bookmark text:name="section-5.1-j9wCK"/><text:soft-page-break/>5.1 <text:span text:style-name="T1">Techniczny ID partii</text:span>: LOT-0017</text:h>
        <text:p text:style-name="P1"><text:span text:style-name="T1">Tytuł</text:span>: Materiały jałowe</text:p>
        <text:p text:style-name="P1"><text:span text:style-name="T1">Opis</text:span>: Materiały jałowe</text:p>
        <text:p text:style-name="P1"><text:span text:style-name="T1">Wewnętrzny identyfikator</text:span>: Pakiet 17</text:p>
        <text:h text:style-name="P5" text:outline-level="3"><text:bookmark text:name="section-5.1.136"/>5.1.1 <text:span text:style-name="T1">Przeznaczenie</text:span></text:h>
        <text:p text:style-name="P1"><text:span text:style-name="T1">Charakter zamówienia</text:span>: Dostawy</text:p>
        <text:p text:style-name="P1"><text:span text:style-name="T1">Główna klasyfikacja</text:span> (cpv): 33600000 Produkty farmaceutyczne</text:p>
        <text:h text:style-name="P5" text:outline-level="3"><text:bookmark text:name="section-5.1.216"/>5.1.2 <text:span text:style-name="T1">Miejsce realizacji</text:span></text:h>
        <text:p text:style-name="P1"><text:span text:style-name="T1">Podpodział krajowy (NUTS)</text:span>: Szczecinecko-pyrzycki (PL427)</text:p>
        <text:p text:style-name="P1"><text:span text:style-name="T1">Kraj</text:span>: Polska</text:p>
        <text:p text:style-name="P1"><text:span text:style-name="T1">Informacje dodatkowe</text:span>:</text:p>
        <text:h text:style-name="P5" text:outline-level="3"><text:bookmark text:name="section-5.1.316"/>5.1.3 <text:span text:style-name="T1">Szacowany okres obowiązywania</text:span></text:h>
        <text:p text:style-name="P1"><text:span text:style-name="T1">Inny okres</text:span>: Nieznany</text:p>
        <text:h text:style-name="P5" text:outline-level="3"><text:bookmark text:name="section-5.1.616"/>5.1.6 <text:span text:style-name="T1">Informacje ogólne</text:span></text:h>
        <text:p text:style-name="P1"><text:span text:style-name="T1">Zastrzeżony udział</text:span>: Udział nie jest zastrzeżony.</text:p>
        <text:p text:style-name="P1">Projekt zamówienia niefinansowany z funduszy UE</text:p>
        <text:p text:style-name="P1"><text:span text:style-name="T1">Zamówienie jest objęte zakresem Porozumienia w sprawie zamówień rządowych (GPA)</text:span>: <text:span text:style-name="T1">nie</text:span></text:p>
        <text:h text:style-name="P5" text:outline-level="3"><text:bookmark text:name="section-5.1.1118"/>5.1.11 <text:span text:style-name="T1">Dokumenty zamówienia</text:span></text:h>
        <text:p text:style-name="P3"><text:span text:style-name="T2">Adres dokumentów zamówienia</text:span><text:span text:style-name="T3">: </text:span><text:a xlink:type="simple" xlink:href="https://platformazakupowa.pl/" text:style-name="Internet_20_link" text:visited-style-name="Visited_20_Internet_20_Link">https://platformazakupowa.pl/</text:a></text:p>
        <text:h text:style-name="P5" text:outline-level="3"><text:bookmark text:name="section-5.1.1216"/>5.1.12 <text:span text:style-name="T1">Warunki udzielenia zamówienia</text:span></text:h>
        <text:p text:style-name="P1"><text:span text:style-name="T1">Warunki zgłoszenia</text:span>:</text:p>
        <text:p text:style-name="P1"><text:span text:style-name="T1">Zgłoszenie elektroniczne</text:span>: Dozwolone</text:p>
        <text:p text:style-name="P3"><text:span text:style-name="T2">Adres na potrzeby zgłoszenia</text:span><text:span text:style-name="T3">: </text:span><text:a xlink:type="simple" xlink:href="https://platformazakupowa.pl/" text:style-name="Internet_20_link" text:visited-style-name="Visited_20_Internet_20_Link">https://platformazakupowa.pl/</text:a></text:p>
        <text:p text:style-name="P1"><text:span text:style-name="T1">Języki, w których można składać oferty lub wnioski o dopuszczenie do udziału</text:span>: polski</text:p>
        <text:p text:style-name="P1"><text:span text:style-name="T1">Katalog elektroniczny</text:span>: Dozwolone</text:p>
        <text:p text:style-name="P1"><text:span text:style-name="T1">Opis gwarancji finansowej</text:span>: Wadium</text:p>
        <text:p text:style-name="P1"><text:span text:style-name="T1">Termin składania ofert</text:span>: 04/03/2025 10:30 +01:00</text:p>
        <text:p text:style-name="P1"><text:span text:style-name="T1">Termin, do którego oferta musi pozostać ważna</text:span>: 90 <text:span text:style-name="T1">Dzień</text:span></text:p>
        <text:p text:style-name="P1"><text:span text:style-name="T1">Warunki zamówienia</text:span>:</text:p>
        <text:p text:style-name="P1"><text:span text:style-name="T1">Wykonanie zamówienia musi odbywać się w ramach programów zatrudnienia chronionego</text:span>: Nie</text:p>
        <text:p text:style-name="P1"><text:span text:style-name="T1">Fakturowanie elektroniczne</text:span>: Dozwolone</text:p>
        <text:p text:style-name="P1"><text:span text:style-name="T1">Stosowane będą zlecenia elektroniczne</text:span>: <text:span text:style-name="T1">tak</text:span></text:p>
        <text:p text:style-name="P1"><text:span text:style-name="T1">Stosowane będą płatności elektroniczne</text:span>: <text:span text:style-name="T1">tak</text:span></text:p>
        <text:h text:style-name="P5" text:outline-level="3"><text:bookmark text:name="section-5.1.1516"/>5.1.15 <text:span text:style-name="T1">Techniki</text:span></text:h>
        <text:p text:style-name="P1"><text:span text:style-name="T1">Umowa ramowa</text:span>:</text:p>
        <text:p text:style-name="P1">Brak umowy ramowej</text:p>
        <text:p text:style-name="P1"><text:span text:style-name="T1">Informacje o dynamicznym systemie zakupów</text:span>:</text:p>
        <text:p text:style-name="P1">Brak dynamicznego systemu zakupów</text:p>
        <text:p text:style-name="P1"><text:span text:style-name="T1">Aukcja elektroniczna</text:span>: <text:span text:style-name="T1">tak</text:span></text:p>
        <text:h text:style-name="P5" text:outline-level="3"><text:bookmark text:name="section-5.1.1616"/>5.1.16 <text:span text:style-name="T1">Dalsze informacje, mediacja i odwołanie</text:span></text:h>
        <text:p text:style-name="P1"><text:span text:style-name="T1">Organ odwoławczy</text:span>: Krajowa Izba Odwoławcza</text:p>
        <text:p text:style-name="P1"><text:span text:style-name="T1">Organizacja udzielająca dodatkowych informacji na temat procedur odwoławczych</text:span>: Krajowa Izba Odwoławcza</text:p>
        <text:h text:style-name="P4" text:outline-level="2"><text:bookmark text:name="section-8"/>8. Organizacje</text:h>
        <text:h text:style-name="P5" text:outline-level="3"><text:bookmark text:name="section-8.1-jH3S0"/>8.1 ORG-0001</text:h>
        <text:p text:style-name="P1"><text:span text:style-name="T1">Oficjalna nazwa</text:span>: Szpital Powiatowy w Pyrzycach</text:p>
        <text:p text:style-name="P1"><text:span text:style-name="T1">Numer rejestracyjny</text:span>: 812657740</text:p>
        <text:p text:style-name="P1"><text:span text:style-name="T1">Miejscowość</text:span>: Pyrzyce</text:p>
        <text:p text:style-name="P1"><text:span text:style-name="T1">Kod pocztowy</text:span>: 74-200</text:p>
        <text:p text:style-name="P1"><text:span text:style-name="T1">Podpodział krajowy (NUTS)</text:span>: Szczecinecko-pyrzycki (PL427)</text:p>
        <text:p text:style-name="P1"><text:span text:style-name="T1">Kraj</text:span>: Polska</text:p>
        <text:p text:style-name="P3"><text:span text:style-name="T2">E-mail</text:span><text:span text:style-name="T3">: </text:span><text:a xlink:type="simple" xlink:href="mailto:zaopatrzenie@szpital.pyrzyce.net.pl" text:style-name="Internet_20_link" text:visited-style-name="Visited_20_Internet_20_Link">zaopatrzenie@szpital.pyrzyce.net.pl</text:a></text:p>
        <text:p text:style-name="P1"><text:span text:style-name="T1">Telefon</text:span>: 914813566</text:p>
        <text:p text:style-name="P1"><text:span text:style-name="T1">Role tej organizacji</text:span>:</text:p>
        <text:p text:style-name="P2">Nabywca</text:p>
        <text:h text:style-name="P5" text:outline-level="3"><text:bookmark text:name="section-8.1-rMd8R"/><text:soft-page-break/>8.1 ORG-0002</text:h>
        <text:p text:style-name="P1"><text:span text:style-name="T1">Oficjalna nazwa</text:span>: Krajowa Izba Odwoławcza</text:p>
        <text:p text:style-name="P1"><text:span text:style-name="T1">Numer rejestracyjny</text:span>: 010828091</text:p>
        <text:p text:style-name="P1"><text:span text:style-name="T1">Miejscowość</text:span>: Warszawa</text:p>
        <text:p text:style-name="P1"><text:span text:style-name="T1">Kod pocztowy</text:span>: 02-676</text:p>
        <text:p text:style-name="P1"><text:span text:style-name="T1">Podpodział krajowy (NUTS)</text:span>: Miasto Warszawa (PL911)</text:p>
        <text:p text:style-name="P1"><text:span text:style-name="T1">Kraj</text:span>: Polska</text:p>
        <text:p text:style-name="P3"><text:span text:style-name="T2">E-mail</text:span><text:span text:style-name="T3">: </text:span><text:a xlink:type="simple" xlink:href="mailto:zaopatrzenie@szpital.pyrzyce.net.pl" text:style-name="Internet_20_link" text:visited-style-name="Visited_20_Internet_20_Link">zaopatrzenie@szpital.pyrzyce.net.pl</text:a></text:p>
        <text:p text:style-name="P1"><text:span text:style-name="T1">Telefon</text:span>: 914813566</text:p>
        <text:p text:style-name="P1"><text:span text:style-name="T1">Role tej organizacji</text:span>:</text:p>
        <text:p text:style-name="P2">Organ odwoławczy</text:p>
        <text:p text:style-name="P2">Organizacja udzielająca dodatkowych informacji na temat procedur odwoławczych</text:p>
        <text:h text:style-name="P4" text:outline-level="2"><text:bookmark text:name="section-11"/>11. Informacje o ogłoszeniu</text:h>
        <text:h text:style-name="P5" text:outline-level="3"><text:bookmark text:name="section-11.1-9uzDJ"/>11.1 <text:span text:style-name="T1">Informacje o ogłoszeniu</text:span></text:h>
        <text:p text:style-name="P1"><text:span text:style-name="T1">Identyfikator/wersja ogłoszenia</text:span>: 7d8de3a8-2392-4c8b-8701-c80c98b62327 - 01</text:p>
        <text:p text:style-name="P1"><text:span text:style-name="T1">Typ formularza</text:span>: Procedura konkurencyjna</text:p>
        <text:p text:style-name="P1"><text:span text:style-name="T1">Rodzaj ogłoszenia</text:span>: Ogłoszenie o zamówieniu lub ogłoszenie o koncesji – tryb standardowy</text:p>
        <text:p text:style-name="P1"><text:span text:style-name="T1">Ogłoszenie – data wysłania</text:span>: 16/01/2025 11:19 +00:00</text:p>
        <text:p text:style-name="P1"><text:span text:style-name="T1">Języki, w których przedmiotowe ogłoszenie jest oficjalnie dostępne</text:span>: polski</text:p>
        <text:h text:style-name="P5" text:outline-level="3"><text:bookmark text:name="section-11.2-AHk0m"/>11.2 <text:span text:style-name="T1">Informacje o publikacji</text:span></text:h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17T12:00:43.94</meta:creation-date>
    <meta:document-statistic meta:table-count="0" meta:image-count="0" meta:object-count="0" meta:page-count="15" meta:paragraph-count="778" meta:word-count="3580" meta:character-count="30170"/>
    <dc:date>2025-01-17T12:01:28.04</dc:date>
    <meta:editing-duration>PT44S</meta:editing-duration>
    <meta:editing-cycles>1</meta:editing-cycles>
    <meta:generator>OpenOffice/4.1.2$Win32 OpenOffice.org_project/412m3$Build-9782</meta:generator>
  </office:meta>
</office:document-meta>
</file>