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55313534576777884" text:style-name="Outline">
        <text:list-item>
          <text:h text:style-name="P12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6439515101735143983" text:style-name="WWNum1">
        <text:list-item>
          <text:p text:style-name="P11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796399" text:continue-list="list6355313534576777884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4-07-30T11:53:56.36</dc:date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