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995cm" style:rel-column-width="15390*"/>
    </style:style>
    <style:style style:name="Tabela1.D" style:family="table-column">
      <style:table-column-properties style:column-width="2.699cm" style:rel-column-width="10395*"/>
    </style:style>
    <style:style style:name="Tabela1.E" style:family="table-column">
      <style:table-column-properties style:column-width="4.773cm" style:rel-column-width="18386*"/>
    </style:style>
    <style:style style:name="Tabela1.F" style:family="table-column">
      <style:table-column-properties style:column-width="2.847cm" style:rel-column-width="109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46cm" style:rel-column-width="6726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4.471cm" style:rel-column-width="17224*"/>
    </style:style>
    <style:style style:name="Tabela2.D" style:family="table-column">
      <style:table-column-properties style:column-width="4.604cm" style:rel-column-width="1773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Standard"/>
      <text:p text:style-name="P3"/>
      <text:p text:style-name="P3">SZCZEGÓŁOWE WARUNKI ZAMÓWIENIA <text:s/>WRAZ Z OPISEM PRZEDMIOTU ZAMÓWIENIA</text:p>
      <text:p text:style-name="Standard"/>
      <text:p text:style-name="P4"/>
      <text:p text:style-name="P4">1.Przedmiotem zamówienia jest dostawa energii elektrycznej <text:s/>w rozumieniu Ustawy z dnia 10. 04.1997 r. Prawo Energetyczne <text:s/>w planowanej łącznej ilości około 1504 MWh (+/-3%) <text:s/>dla 1 punktu poboru energii Szpitala Powiatowego w Pyrzycach, w okresie 36 miesięcy.</text:p>
      <text:p text:style-name="P4"/>
      <text:p text:style-name="P4">2.Zamawiający będzie dokonywał zakupu energii na potrzeby odbiorcy końcowego w rozumieniu Ustawy Prawo Energetyczne. Szczegółowe informacje dotyczące poszczególnych punktów poboru przedstawione zostały w tabeli nr 1.</text:p>
      <text:p text:style-name="P4"/>
      <text:p text:style-name="P4">3.Wszystkie punkty poboru energii są przyłączone do sieci OSD: ENEA Operator Sp. z o.o.</text:p>
      <text:p text:style-name="P4"/>
      <text:p text:style-name="P4">4.Deklarowane w ust. 1 powyżej zużycie energii elektrycznej jest wielkością szacunkową i służy do obliczenia ceny oferty.</text:p>
      <text:p text:style-name="P4"/>
      <text:p text:style-name="P4">5.Tabela nr 2 przedstawia dotychczasowy profil zużycia energii elektrycznej w MWh z podziałem na strefy zużycia. </text:p>
      <text:p text:style-name="Standard"/>
      <text:p text:style-name="Standard">TABELA Nr 1 – Charakterystyka punktów poboru energii</text:p>
      <text:p text:style-name="P2"/>
      <text:p text:style-name="P2">Nr PPE; PLENED00000590000000000000066804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Grupa taryfowa aktualna</text:p>
          </table:table-cell>
          <table:table-cell table:style-name="Tabela1.A1" office:value-type="string">
            <text:p text:style-name="P6">Nazwa punktu poboru energii</text:p>
          </table:table-cell>
          <table:table-cell table:style-name="Tabela1.A1" office:value-type="string">
            <text:p text:style-name="P6">Strefa</text:p>
          </table:table-cell>
          <table:table-cell table:style-name="Tabela1.A1" office:value-type="string">
            <text:p text:style-name="P6">Planowane zużycie energii (MWh) dla okresu: 1 Roku</text:p>
          </table:table-cell>
          <table:table-cell table:style-name="Tabela1.F1" office:value-type="string">
            <text:p text:style-name="P6">Razem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22</text:p>
          </table:table-cell>
          <table:table-cell table:style-name="Tabela1.B2" office:value-type="string">
            <text:p text:style-name="Table_20_Contents">Szpital Powiatowy w Pyrzycach</text:p>
          </table:table-cell>
          <table:table-cell table:style-name="Tabela1.B2" office:value-type="string">
            <text:p text:style-name="Table_20_Contents">Szczy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zaszczyt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10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68</text:p>
          </table:table-cell>
          <table:table-cell table:style-name="Tabela1.F2" office:value-type="string">
            <text:p text:style-name="Table_20_Contents">10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68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5">RAZEM</text:p>
          </table:table-cell>
          <table:table-cell table:style-name="Tabela1.A2" office:value-type="float" office:value="376">
            <text:p text:style-name="Table_20_Contents">376</text:p>
          </table:table-cell>
          <table:table-cell table:style-name="Tabela1.F3" office:value-type="float" office:value="376">
            <text:p text:style-name="P5">376</text:p>
          </table:table-cell>
        </table:table-row>
      </table:table>
      <text:p text:style-name="Standard"/>
      <text:p text:style-name="Standard">TABELA NR 2- Profil zużycia energii dla danego punktu pobor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Ilość punktów poboru energii (szt)</text:p>
          </table:table-cell>
          <table:table-cell table:style-name="Tabela2.A1" office:value-type="string">
            <text:p text:style-name="P6">Miesiąc</text:p>
          </table:table-cell>
          <table:table-cell table:style-name="Tabela2.A1" office:value-type="string">
            <text:p text:style-name="P6">Grupa taryfowa:B22</text:p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float" office:value="2024">
            <text:p text:style-name="Table_20_Contents">2024</text:p>
          </table:table-cell>
          <table:table-cell table:style-name="Tabela2.A2" office:value-type="string">
            <text:p text:style-name="P6">I Strefa</text:p>
            <text:p text:style-name="P6">Szczyt (MWh)</text:p>
          </table:table-cell>
          <table:table-cell table:style-name="Tabela2.A2" office:value-type="string">
            <text:p text:style-name="P6">II Strefa</text:p>
            <text:p text:style-name="P6">Pozaszczyt (MWh)</text:p>
          </table:table-cell>
          <table:table-cell table:style-name="Tabela2.E2" office:value-type="string">
            <text:p text:style-name="P6">Razem (MWh)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luty</text:p>
          </table:table-cell>
          <table:table-cell table:style-name="Tabela2.C3" office:value-type="float" office:value="11.975">
            <text:p text:style-name="Table_20_Contents">11,975</text:p>
          </table:table-cell>
          <table:table-cell table:style-name="Tabela2.C3" office:value-type="float" office:value="20.469">
            <text:p text:style-name="Table_20_Contents">20,469</text:p>
          </table:table-cell>
          <table:table-cell table:style-name="Tabela2.E3" office:value-type="float" office:value="32.444">
            <text:p text:style-name="Table_20_Contents">32,444</text:p>
          </table:table-cell>
        </table:table-row>
        <text:soft-page-break/>
        <table:table-row>
          <table:table-cell table:style-name="Tabela2.B2" office:value-type="float" office:value="32.444">
            <text:p text:style-name="Table_20_Contents">32,44</text:p>
          </table:table-cell>
          <table:table-cell table:style-name="Tabela2.A2" office:value-type="string">
            <text:p text:style-name="P7">marzec</text:p>
          </table:table-cell>
          <table:table-cell table:style-name="Tabela2.C3" office:value-type="float" office:value="10.897">
            <text:p text:style-name="Table_20_Contents">10,897</text:p>
          </table:table-cell>
          <table:table-cell table:style-name="Tabela2.C3" office:value-type="float" office:value="19.49">
            <text:p text:style-name="Table_20_Contents">19,490</text:p>
          </table:table-cell>
          <table:table-cell table:style-name="Tabela2.E3" office:value-type="float" office:value="30.387">
            <text:p text:style-name="Table_20_Contents">30,387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kwiecień</text:p>
          </table:table-cell>
          <table:table-cell table:style-name="Tabela2.C3" office:value-type="float" office:value="9.036">
            <text:p text:style-name="Table_20_Contents">9,036</text:p>
          </table:table-cell>
          <table:table-cell table:style-name="Tabela2.C3" office:value-type="float" office:value="21.637">
            <text:p text:style-name="Table_20_Contents">21,637</text:p>
          </table:table-cell>
          <table:table-cell table:style-name="Tabela2.E3" office:value-type="float" office:value="30.673">
            <text:p text:style-name="Table_20_Contents">30,67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maj</text:p>
          </table:table-cell>
          <table:table-cell table:style-name="Tabela2.C3" office:value-type="float" office:value="7.761">
            <text:p text:style-name="Table_20_Contents">7,761</text:p>
          </table:table-cell>
          <table:table-cell table:style-name="Tabela2.C3" office:value-type="float" office:value="21.922">
            <text:p text:style-name="Table_20_Contents">21,922</text:p>
          </table:table-cell>
          <table:table-cell table:style-name="Tabela2.E3" office:value-type="float" office:value="29.683">
            <text:p text:style-name="Table_20_Contents">29,68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czerwiec</text:p>
          </table:table-cell>
          <table:table-cell table:style-name="Tabela2.C3" office:value-type="float" office:value="7.032">
            <text:p text:style-name="Table_20_Contents">7,032</text:p>
          </table:table-cell>
          <table:table-cell table:style-name="Tabela2.C3" office:value-type="float" office:value="24.006">
            <text:p text:style-name="Table_20_Contents">24,006</text:p>
          </table:table-cell>
          <table:table-cell table:style-name="Tabela2.E3" office:value-type="float" office:value="31.038">
            <text:p text:style-name="Table_20_Contents">31,038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lipiec</text:p>
          </table:table-cell>
          <table:table-cell table:style-name="Tabela2.C3" office:value-type="float" office:value="6.847">
            <text:p text:style-name="Table_20_Contents">6,847</text:p>
          </table:table-cell>
          <table:table-cell table:style-name="Tabela2.C3" office:value-type="float" office:value="24.377">
            <text:p text:style-name="Table_20_Contents">24,377</text:p>
          </table:table-cell>
          <table:table-cell table:style-name="Tabela2.E3" office:value-type="float" office:value="31.224">
            <text:p text:style-name="Table_20_Contents">31,224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sierpień</text:p>
          </table:table-cell>
          <table:table-cell table:style-name="Tabela2.C3" office:value-type="float" office:value="7.586">
            <text:p text:style-name="Table_20_Contents">7,586</text:p>
          </table:table-cell>
          <table:table-cell table:style-name="Tabela2.C3" office:value-type="float" office:value="26.874">
            <text:p text:style-name="Table_20_Contents">26,874</text:p>
          </table:table-cell>
          <table:table-cell table:style-name="Tabela2.E3" office:value-type="float" office:value="34.46">
            <text:p text:style-name="Table_20_Contents">34,460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wrzesień</text:p>
          </table:table-cell>
          <table:table-cell table:style-name="Tabela2.C3" office:value-type="float" office:value="7.216">
            <text:p text:style-name="Table_20_Contents">7,216</text:p>
          </table:table-cell>
          <table:table-cell table:style-name="Tabela2.C3" office:value-type="float" office:value="25.447">
            <text:p text:style-name="Table_20_Contents">25,447</text:p>
          </table:table-cell>
          <table:table-cell table:style-name="Tabela2.E3" office:value-type="float" office:value="32.663">
            <text:p text:style-name="Table_20_Contents">32,66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październik</text:p>
          </table:table-cell>
          <table:table-cell table:style-name="Tabela2.C3" office:value-type="float" office:value="7.702">
            <text:p text:style-name="Table_20_Contents">7,702</text:p>
          </table:table-cell>
          <table:table-cell table:style-name="Tabela2.C3" office:value-type="float" office:value="22.069">
            <text:p text:style-name="Table_20_Contents">22,069</text:p>
          </table:table-cell>
          <table:table-cell table:style-name="Tabela2.E3" office:value-type="float" office:value="29.771">
            <text:p text:style-name="Table_20_Contents">29,77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listopad</text:p>
          </table:table-cell>
          <table:table-cell table:style-name="Tabela2.C3" office:value-type="float" office:value="9.191">
            <text:p text:style-name="Table_20_Contents">9,191</text:p>
          </table:table-cell>
          <table:table-cell table:style-name="Tabela2.C3" office:value-type="float" office:value="21.253">
            <text:p text:style-name="Table_20_Contents">21,253</text:p>
          </table:table-cell>
          <table:table-cell table:style-name="Tabela2.E3" office:value-type="float" office:value="30.444">
            <text:p text:style-name="Table_20_Contents">30,444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grudzień</text:p>
          </table:table-cell>
          <table:table-cell table:style-name="Tabela2.C3" office:value-type="float" office:value="11.183">
            <text:p text:style-name="Table_20_Contents">11,183</text:p>
          </table:table-cell>
          <table:table-cell table:style-name="Tabela2.C3" office:value-type="float" office:value="19.75">
            <text:p text:style-name="Table_20_Contents">19,750</text:p>
          </table:table-cell>
          <table:table-cell table:style-name="Tabela2.E3" office:value-type="float" office:value="30.933">
            <text:p text:style-name="Table_20_Contents">30,93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styczeń</text:p>
          </table:table-cell>
          <table:table-cell table:style-name="Tabela2.C3" office:value-type="float" office:value="11.589">
            <text:p text:style-name="Table_20_Contents">11,589</text:p>
          </table:table-cell>
          <table:table-cell table:style-name="Tabela2.C3" office:value-type="float" office:value="20.372">
            <text:p text:style-name="Table_20_Contents">20,372</text:p>
          </table:table-cell>
          <table:table-cell table:style-name="Tabela2.E3" office:value-type="float" office:value="31.961">
            <text:p text:style-name="Table_20_Contents">31,96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E3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5">RAZEM</text:p>
          </table:table-cell>
          <table:table-cell table:style-name="Tabela2.C3" office:value-type="float" office:value="108">
            <text:p text:style-name="P5">108,000</text:p>
          </table:table-cell>
          <table:table-cell table:style-name="Tabela2.C3" office:value-type="float" office:value="268">
            <text:p text:style-name="P5">268,000</text:p>
          </table:table-cell>
          <table:table-cell table:style-name="Tabela2.E3" office:value-type="float" office:value="376">
            <text:p text:style-name="P5">376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9:11.26</meta:creation-date>
    <dc:date>2025-02-19T12:06:09.03</dc:date>
    <meta:editing-duration>PT53M47S</meta:editing-duration>
    <meta:editing-cycles>13</meta:editing-cycles>
    <meta:generator>OpenOffice/4.1.2$Win32 OpenOffice.org_project/412m3$Build-9782</meta:generator>
    <meta:printed-by>Bożena Wyciszkiewicz</meta:printed-by>
    <meta:print-date>2021-02-23T13:22:31.27</meta:print-date>
    <meta:document-statistic meta:table-count="2" meta:image-count="0" meta:object-count="0" meta:page-count="2" meta:paragraph-count="90" meta:word-count="247" meta:character-count="1657"/>
  </office:meta>
</office:document-meta>
</file>