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ny" style:master-page-name="MP0" style:family="paragraph">
      <style:paragraph-properties fo:break-before="page"/>
      <style:text-properties fo:font-weight="bold" style:font-weight-asian="bold" style:text-underline-type="single" style:text-underline-style="solid" style:text-underline-width="auto" style:text-underline-mode="continuous"/>
    </style:style>
    <style:style style:name="P2" style:parent-style-name="Normalny" style:family="paragraph">
      <style:text-properties fo:font-style="italic" style:font-style-asian="italic"/>
    </style:style>
    <style:style style:name="T3" style:parent-style-name="Domyślnaczcionkaakapitu" style:family="text">
      <style:text-properties style:text-underline-type="single" style:text-underline-style="solid" style:text-underline-width="auto" style:text-underline-mode="continuous"/>
    </style:style>
    <style:style style:name="P4" style:parent-style-name="Normalny" style:family="paragraph">
      <style:paragraph-properties fo:text-align="justify"/>
    </style:style>
    <style:style style:name="T5" style:parent-style-name="Domyślnaczcionkaakapitu" style:family="text">
      <style:text-properties style:text-underline-type="single" style:text-underline-style="solid" style:text-underline-width="auto" style:text-underline-mode="continuous"/>
    </style:style>
    <style:style style:name="P6" style:parent-style-name="Normalny" style:family="paragraph">
      <style:paragraph-properties fo:text-align="justify"/>
    </style:style>
    <style:style style:name="P7" style:parent-style-name="Normalny" style:family="paragraph">
      <style:paragraph-properties fo:text-align="justify"/>
    </style:style>
    <style:style style:name="P8" style:parent-style-name="Normalny" style:family="paragraph">
      <style:paragraph-properties fo:text-align="justify"/>
    </style:style>
  </office:automatic-styles>
  <office:body>
    <office:text text:use-soft-page-breaks="true">
      <text:p text:style-name="P1">ROZDZIELNICA ELEKTRYCZNA PRZENOŚNA PCE 95420507W</text:p>
      <text:p text:style-name="Normalny">Rozdzielnica przeznaczona do rozdziału energii elektrycznej.<text:s/></text:p>
      <text:p text:style-name="Normalny">Zastosowanie: agregaty prądotwórcze HORUS w warunkach polowych.<text:s/></text:p>
      <text:p text:style-name="P2">Wyposażenie:</text:p>
      <text:p text:style-name="Normalny"><text:span text:style-name="T3">Wejście:<text:s/></text:span>wtyk przenośny PCE IP54, 125A 5P 400V z przewodem OnPd 5x35mm2 dł. 2m</text:p>
      <text:p text:style-name="P4"><text:span text:style-name="T5">Wyjście:</text:span><text:s/>1x gniazdo 125A 5P 400V, 1x gniazdo 63A 5P 400V, 2x gniazdo 32A 5P, 2x gniazdo 16A 5P 400V, 2x gniazdo 16A 3P 230V, 2x gniazdo 16A 230V 3P 230V bez kółka uziemiającego.<text:s/></text:p>
      <text:p text:style-name="P6">W tylnej części obudowy znajdują się 2 listwy z wyłącznikami nadprądowymi:<text:s/></text:p>
      <text:p text:style-name="P7">w listwie górnej: 4x16/1, 6x16/3 oraz wyłącznik różnicowy, w listwie dolnej: 6xC32/3, 3x63/3 oraz wyłącznik różnicowy</text:p>
      <text:p text:style-name="P8">Producent: PCE POLSKA Sp. z o.o. Dzierżonió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tylski Michał</meta:initial-creator>
    <dc:creator>Motylski Michał</dc:creator>
    <meta:creation-date>2025-05-28T13:00:00Z</meta:creation-date>
    <dc:date>2025-05-28T13:08:00Z</dc:date>
    <meta:template xlink:href="Normal" xlink:type="simple"/>
    <meta:editing-cycles>1</meta:editing-cycles>
    <meta:editing-duration>PT480S</meta:editing-duration>
    <meta:document-statistic meta:page-count="1" meta:paragraph-count="1" meta:word-count="98" meta:character-count="685" meta:row-count="4" meta:non-whitespace-character-count="588"/>
  </office:meta>
</office:document-meta>
</file>