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7cm" fo:margin-right="0cm" fo:text-indent="-0.635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margin-left="0.635cm" fo:margin-right="0cm" fo:text-indent="0cm" style:auto-text-indent="false"/>
    </style:style>
    <style:style style:name="T1" style:family="text">
      <style:text-properties style:use-window-font-color="true"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use-window-font-color="true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/>
    </style:style>
    <style:style style:name="T4" style:family="text">
      <style:text-properties style:use-window-font-color="true" style:font-name="Tahoma" fo:font-size="10pt" style:font-size-asian="10pt" style:font-name-complex="Tahoma" style:font-size-complex="10pt"/>
    </style:style>
    <style:style style:name="T5" style:family="text">
      <style:text-properties style:use-window-font-color="true" style:font-name="Tahoma" fo:font-size="10pt" style:font-name-asian="Tahoma" style:font-size-asian="10pt" style:font-name-complex="Tahoma" style:font-size-complex="10pt"/>
    </style:style>
    <style:style style:name="T6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5">FORMULARZ OFERTY NA DOSTAWĘ ENERGII ELEKTRYCZNEJ</text:p>
      <text:p text:style-name="P6"/>
      <text:list xml:id="list6481591610292728274" text:style-name="L1">
        <text:list-item>
          <text:p text:style-name="P12">Pełna nazwa i adres Wykonawcy, nr telefonu, nr faxu, e-mail: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REGON - </text:p>
      <text:p text:style-name="P6">NIP - </text:p>
      <text:p text:style-name="P6">województwo -</text:p>
      <text:p text:style-name="P6"/>
      <text:list xml:id="list5187102367344892993" text:style-name="L2">
        <text:list-item>
          <text:p text:style-name="P13">Cena oferty za okres 36 miesięcy ..........................................................</text:p>
        </text:list-item>
      </text:list>
      <text:p text:style-name="P6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6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  <text:p text:style-name="P2"/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36 miesięcy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6"/>
      <text:p text:style-name="P4">Nr PPE; PLENED00000590000000000000066804</text:p>
      <text:p text:style-name="P6"/>
      <text:list xml:id="list284985313909749532" text:style-name="L3">
        <text:list-item>
          <text:p text:style-name="P14">Wartość powinna być podana w formacie z dokładnością do dwóch miejsc po przecinku.</text:p>
        </text:list-item>
        <text:list-item>
          <text:p text:style-name="P14">Podatek VAT powinien zostać wyliczony zgodnie z obowiązującymi w dniu składania ofert przepisami prawa, z dokładnością do dwóch miejsc po przecinku.</text:p>
        </text:list-item>
      </text:list>
      <text:list xml:id="list8999880154294853129" text:style-name="L4">
        <text:list-item>
          <text:p text:style-name="P15">Oświadczamy, że cena ostateczna oferty podana w ust. 2 jest ceną faktyczną na dzień składania oferty.</text:p>
        </text:list-item>
        <text:list-item>
          <text:p text:style-name="P15">Ceny energii elektrycznej pozostaną niezmienne w okresie obowiązywania umowy, za wyjątkiem nowelizacji przepisów skutkujących zmianą kwoty podatku VAT lub podatku akcyzowego. Ceny energii elektrycznej zostają powiększone o kwotę wynikającą z obowiązków nałożonych właściwymi przepisami, od dnia ich wejścia w życie, bez konieczności sporządzenia aneksu do umowy.</text:p>
        </text:list-item>
        <text:list-item>
          <text:p text:style-name="P15">Wykonawca oświadcza, że zapoznał się ze wzorem umowy i w pełni akceptuje treść.</text:p>
        </text:list-item>
        <text:list-item>
          <text:p text:style-name="P15">Wykonawca oświadcza, że jest związany niniejszą ofertą przez <text:span text:style-name="T6">okres 30 dni od upływu terminu składania ofert.</text:span></text:p>
        </text:list-item>
      </text:list>
      <text:list xml:id="list4819278773632702760" text:style-name="WW8Num2">
        <text:list-header>
          <text:p text:style-name="P16">7. Oświadczamy, że osobą/ami reprezentującą/ymi firmę do podpisywania umów jest/są:</text:p>
        </text:list-header>
      </text:list>
      <text:p text:style-name="P10"/>
      <text:p text:style-name="P10"><text:s text:c="7"/>….............................................................................................................................. </text:p>
      <text:p text:style-name="P11"/>
      <text:p text:style-name="P6"><text:soft-page-break/></text:p>
      <text:p text:style-name="P6"><text:s text:c="5"/></text:p>
      <text:p text:style-name="P8">8.Oświadczam, że Wykonawca jest:</text:p>
      <text:p text:style-name="P7"/>
      <text:p text:style-name="Standard"><text:span text:style-name="T1">□</text:span><text:span text:style-name="T3"> </text:span><text:span text:style-name="T1">mikroprzedsiębiorstwem* (</text:span><text:span text:style-name="T4">definiuje się jako przedsiębiorstwo, które zatrudnia mniej niż 10 pracowników i którego roczny obrót lub roczna suma bilansowa nie przekracza 2 milionów EUR)</text:span></text:p>
      <text:p text:style-name="Standard"><text:span text:style-name="T4">□</text:span><text:span text:style-name="T5"> <text:s/></text:span><text:span text:style-name="T2">małym przedsiębiorstwem* </text:span><text:span text:style-name="T4">(definiuje się jako przedsiębiorstwo, które zatrudnia mniej niż 50 pracowników i którego roczny obrót lub roczna suma bilansowa nie przekracza 10 milionów EUR)</text:span></text:p>
      <text:p text:style-name="Standard"><text:span text:style-name="T4">□</text:span><text:span text:style-name="T5"> <text:s/></text:span><text:span text:style-name="T2">średnim przedsiębiorstwem*</text:span><text:span text:style-name="T4"> (definiuje przedsiębiorstwa, które zatrudniają mniej niż 250 pracowników i których roczny obrót nie przekracza 50 milionów EUR, lub roczna suma bilansowa nie przekracza 43 milionów EUR)</text:span></text:p>
      <text:p text:style-name="P7">*odpowiednie zaznaczyć „X</text:p>
      <text:p text:style-name="Standard"><text:s text:c="98"/></text:p>
      <text:p text:style-name="Standard"/>
      <text:p text:style-name="Standard"/>
      <text:p text:style-name="Standard"/>
      <text:p text:style-name="P9">…................................................</text:p>
      <text:p text:style-name="P6"><text:s text:c="116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25-03-31T11:30:41.98</dc:date>
    <meta:editing-duration>PT24M22S</meta:editing-duration>
    <meta:editing-cycles>12</meta:editing-cycles>
    <meta:generator>OpenOffice/4.1.2$Win32 OpenOffice.org_project/412m3$Build-9782</meta:generator>
    <meta:print-date>2025-04-28T08:21:37.37</meta:print-date>
    <meta:document-statistic meta:table-count="1" meta:image-count="0" meta:object-count="0" meta:page-count="2" meta:paragraph-count="40" meta:word-count="338" meta:character-count="3507"/>
  </office:meta>
</office:document-meta>
</file>