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fo:margin-right="-0.009cm" table:align="margins"/>
    </style:style>
    <style:style style:name="Tabela1.A" style:family="table-column">
      <style:table-column-properties style:column-width="0.949cm" style:rel-column-width="2419*"/>
    </style:style>
    <style:style style:name="Tabela1.B" style:family="table-column">
      <style:table-column-properties style:column-width="4.761cm" style:rel-column-width="12135*"/>
    </style:style>
    <style:style style:name="Tabela1.C" style:family="table-column">
      <style:table-column-properties style:column-width="5.491cm" style:rel-column-width="13997*"/>
    </style:style>
    <style:style style:name="Tabela1.D" style:family="table-column">
      <style:table-column-properties style:column-width="1.214cm" style:rel-column-width="3093*"/>
    </style:style>
    <style:style style:name="Tabela1.E" style:family="table-column">
      <style:table-column-properties style:column-width="2.073cm" style:rel-column-width="5283*"/>
    </style:style>
    <style:style style:name="Tabela1.F" style:family="table-column">
      <style:table-column-properties style:column-width="1.035cm" style:rel-column-width="2639*"/>
    </style:style>
    <style:style style:name="Tabela1.G" style:family="table-column">
      <style:table-column-properties style:column-width="1.919cm" style:rel-column-width="4892*"/>
    </style:style>
    <style:style style:name="Tabela1.H" style:family="table-column">
      <style:table-column-properties style:column-width="4.145cm" style:rel-column-width="10566*"/>
    </style:style>
    <style:style style:name="Tabela1.I" style:family="table-column">
      <style:table-column-properties style:column-width="4.124cm" style:rel-column-width="105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AKIET NR 4 – endoprotezoplastyka stawu barkowego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Kod produktu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.</text:p>
            <text:p text:style-name="P1">netto</text:p>
          </table:table-cell>
          <table:table-cell table:style-name="Tabela1.A1" office:value-type="string">
            <text:p text:style-name="P1">VAT%</text:p>
          </table:table-cell>
          <table:table-cell table:style-name="Tabela1.A1" office:value-type="string">
            <text:p text:style-name="P1">Cena jed.</text:p>
            <text:p text:style-name="P1">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I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<text:s/>Trzpień bezcement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<text:s/>Body odwróco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<text:s/>Spejse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<text:s/>Konekt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<text:s/>Wkładka metalowa 40/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<text:s/>Głowa 40-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<text:s/>Panewka bezcementowa standard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<text:s/>Panewka <text:s/>36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Panewka ze zmienną końcówką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<text:s/>Śruba korowa do panewki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53:21.46</meta:creation-date>
    <meta:editing-cycles>7</meta:editing-cycles>
    <meta:editing-duration>PT29M26S</meta:editing-duration>
    <dc:date>2025-04-30T11:45:44.71</dc:date>
    <meta:generator>OpenOffice/4.1.2$Win32 OpenOffice.org_project/412m3$Build-9782</meta:generator>
    <meta:print-date>2023-11-14T11:33:42.92</meta:print-date>
    <meta:document-statistic meta:table-count="1" meta:image-count="0" meta:object-count="0" meta:page-count="1" meta:paragraph-count="43" meta:word-count="73" meta:character-count="374"/>
  </office:meta>
</office:document-meta>
</file>