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95cm" fo:margin-left="0cm" table:align="left"/>
    </style:style>
    <style:style style:name="Tabela1.A" style:family="table-column">
      <style:table-column-properties style:column-width="4.997cm"/>
    </style:style>
    <style:style style:name="Tabela1.B" style:family="table-column">
      <style:table-column-properties style:column-width="2.85cm"/>
    </style:style>
    <style:style style:name="Tabela1.C" style:family="table-column">
      <style:table-column-properties style:column-width="2.034cm"/>
    </style:style>
    <style:style style:name="Tabela1.D" style:family="table-column">
      <style:table-column-properties style:column-width="1.861cm"/>
    </style:style>
    <style:style style:name="Tabela1.E" style:family="table-column">
      <style:table-column-properties style:column-width="1.833cm"/>
    </style:style>
    <style:style style:name="Tabela1.F" style:family="table-column">
      <style:table-column-properties style:column-width="1.773cm"/>
    </style:style>
    <style:style style:name="Tabela1.G" style:family="table-column">
      <style:table-column-properties style:column-width="1.774cm"/>
    </style:style>
    <style:style style:name="Tabela1.H" style:family="table-column">
      <style:table-column-properties style:column-width="1.221cm"/>
    </style:style>
    <style:style style:name="Tabela1.I" style:family="table-column">
      <style:table-column-properties style:column-width="1.658cm"/>
    </style:style>
    <style:style style:name="Tabela1.J" style:family="table-column">
      <style:table-column-properties style:column-width="1.801cm"/>
    </style:style>
    <style:style style:name="Tabela1.K" style:family="table-column">
      <style:table-column-properties style:column-width="1.748cm"/>
    </style:style>
    <style:style style:name="Tabela1.L" style:family="table-column">
      <style:table-column-properties style:column-width="2.24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L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5" style:family="table-row">
      <style:table-row-properties style:min-row-height="1.473cm"/>
    </style:style>
    <style:style style:name="Tabela1.6" style:family="table-row">
      <style:table-row-properties style:min-row-height="0.572cm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fo:color="#ff0000" style:font-name="Arial" fo:font-size="8pt" style:font-size-asian="8pt" style:font-size-complex="8pt"/>
    </style:style>
    <style:style style:name="P3" style:family="paragraph" style:parent-style-name="Table_20_Contents">
      <style:paragraph-properties fo:text-align="center" style:justify-single-word="false"/>
      <style:text-properties fo:color="#000000" style:font-name="Arial" fo:font-size="8pt" style:font-size-asian="8pt" style:font-size-complex="8pt"/>
    </style:style>
    <style:style style:name="P4" style:family="paragraph" style:parent-style-name="Table_20_Contents">
      <style:paragraph-properties fo:text-align="center" style:justify-single-word="false"/>
      <style:text-properties style:text-position="0% 100%" style:font-name="Arial" fo:font-size="8pt" style:font-size-asian="8pt" style:font-size-complex="8pt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</text:p>
      <text:p text:style-name="Standard"/>
      <text:p text:style-name="P5">Pakiet nr 1 - dezynfekcja skóry rąk, pola operacyjnego, błon śluzowych, mycie i dezynfekcja narzędzi, powierzchni, endoskopów, termiczne mycie basenów. ( 24 miesiące 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>
          <table:table-cell table:style-name="Tabela1.A1" office:value-type="string">
            <text:p text:style-name="P1">Charakterystyka preparatu</text:p>
          </table:table-cell>
          <table:table-cell table:style-name="Tabela1.A1" office:value-type="string">
            <text:p text:style-name="P1">Zakres działania</text:p>
          </table:table-cell>
          <table:table-cell table:style-name="Tabela1.A1" office:value-type="string">
            <text:p text:style-name="P1">Czas działania</text:p>
          </table:table-cell>
          <table:table-cell table:style-name="Tabela1.A1" office:value-type="string">
            <text:p text:style-name="P1">Stężenie</text:p>
          </table:table-cell>
          <table:table-cell table:style-name="Tabela1.A1" office:value-type="string">
            <text:p text:style-name="P1">Opakowanie</text:p>
          </table:table-cell>
          <table:table-cell table:style-name="Tabela1.A1" office:value-type="string">
            <text:p text:style-name="P1">Ilość</text:p>
          </table:table-cell>
          <table:table-cell table:style-name="Tabela1.A1" office:value-type="string">
            <text:p text:style-name="P1">Cena jednostkowa netto</text:p>
          </table:table-cell>
          <table:table-cell table:style-name="Tabela1.A1" office:value-type="string">
            <text:p text:style-name="P1">Vat</text:p>
          </table:table-cell>
          <table:table-cell table:style-name="Tabela1.A1" office:value-type="string">
            <text:p text:style-name="P1">Cena jednostkowa brutto</text:p>
          </table:table-cell>
          <table:table-cell table:style-name="Tabela1.A1" office:value-type="string">
            <text:p text:style-name="P1">Wartość netto</text:p>
          </table:table-cell>
          <table:table-cell table:style-name="Tabela1.A1" office:value-type="string">
            <text:p text:style-name="P1">Wartość brutto</text:p>
          </table:table-cell>
          <table:table-cell table:style-name="Tabela1.L1" office:value-type="string">
            <text:p text:style-name="P1">Nazwa handlowa</text:p>
          </table:table-cell>
        </table:table-row>
        <table:table-row>
          <table:table-cell table:style-name="Tabela1.A2" office:value-type="string">
            <text:p text:style-name="P1"/>
            <text:p text:style-name="P1">Preparat do dezynfekcji skóry rak na bazie jednego alkoholu min. 89g. Nie wysuszający skóry, zawierający substancje natłuszczające skórę. Przedłużone działanie ( min. 3h ).</text:p>
            <text:p text:style-name="P1"><text:s/>PH 6-7</text:p>
          </table:table-cell>
          <table:table-cell table:style-name="Tabela1.A2" office:value-type="string">
            <text:p text:style-name="P1"/>
            <text:p text:style-name="P1"/>
            <text:p text:style-name="P1">B,V,F,Tbc, Rotawirusy, wirus opryszczki, HCV,HBV,HIV, Polio, Noro, Vaccinia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30 s - 3 min</text:p>
            <text:p text:style-name="P1">( chirurgiczne odkażanie rąk)</text:p>
          </table:table-cell>
          <table:table-cell table:style-name="Tabela1.A2" office:value-type="string">
            <text:p text:style-name="P1"/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/>
            <text:p text:style-name="P1">But. 0,5 dm<text:span text:style-name="T1">3</text:span></text:p>
          </table:table-cell>
          <table:table-cell table:style-name="Tabela1.A2" office:value-type="string">
            <text:p text:style-name="P1"/>
            <text:p text:style-name="P1"/>
            <text:p text:style-name="P1">2400 szt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do dezynfekcji skóry rąk na bazie izopropanolu do 80 g i fenoksyetanolu. Nie wysuszający skóry,zawierający substancje natłuszczające skórę. Przedłużone działanie ( min. 3h ).</text:p>
            <text:p text:style-name="P1"><text:s/>PH 5,0 – 6,0. Zarejestrowany jako wyrób biobójczy</text:p>
          </table:table-cell>
          <table:table-cell table:style-name="Tabela1.A2" office:value-type="string">
            <text:p text:style-name="P1"/>
            <text:p text:style-name="P1"/>
            <text:p text:style-name="P1">B,V,F,Tbc, Rotawirusy, wirus opryszczki, HCV,HBV,HIV, <text:s/>Noro, Vaccinia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30 s - 3 min</text:p>
            <text:p text:style-name="P1">( chirurgiczne odkażanie rąk)</text:p>
          </table:table-cell>
          <table:table-cell table:style-name="Tabela1.A2" office:value-type="string">
            <text:p text:style-name="P1"/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/>
            <text:p text:style-name="P1">But. 0,5 dm<text:span text:style-name="T1">3</text:span></text:p>
          </table:table-cell>
          <table:table-cell table:style-name="Tabela1.A2" office:value-type="string">
            <text:p text:style-name="P1"/>
            <text:p text:style-name="P1"/>
            <text:p text:style-name="P1">1200 szt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table:number-rows-spanned="2" office:value-type="string">
            <text:p text:style-name="P1">Preparat do dezynfekcji skóry przed iniekcjami, punkcjami, pola operacyjnego, oparty o mieszankę trzech alkoholi i nadtlenku wodoru. PH 5,5 - 6,9. Preparat bezjodowy, bez fenolu i jego związków. Przebadany klinicznie i dermatologicznie, zarejestrowany jako wyrób leczniczy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>Bakterie bytujące na skórze MRSA, wirusy HBV, HCV,HIV,Herpes,Rota, Adeno, F, Tbc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/>
            <text:p text:style-name="P1">15 s - 2 min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>But. 35 dm<text:span text:style-name="T1">3</text:span></text:p>
            <text:p text:style-name="P1"/>
            <text:p text:style-name="P1"/>
          </table:table-cell>
          <table:table-cell table:style-name="Tabela1.A2" office:value-type="string">
            <text:p text:style-name="P1"/>
            <text:p text:style-name="P1">200 szt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table:number-rows-spanned="2" office:value-type="string">
            <text:p text:style-name="P1"/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table-cell table:style-name="Tabela1.A2" office:value-type="string">
            <text:p text:style-name="P1"/>
            <text:p text:style-name="P1">But. 1 dm<text:span text:style-name="T1">3</text:span></text:p>
          </table:table-cell>
          <table:table-cell table:style-name="Tabela1.A2" office:value-type="string">
            <text:p text:style-name="P1"/>
            <text:p text:style-name="P1">360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covered-table-cell/>
        </table:table-row>
        <table:table-row table:style-name="Tabela1.6">
          <table:table-cell table:style-name="Tabela1.A2" office:value-type="string">
            <text:p text:style-name="P1">Preparat do dezynfekcji skóry przed iniekcjami, punkcjami, pola operacyjnego, oparty o mieszankę trzech alkoholi i nadtlenku wodoru. PH 5,5 - 6,9. Preparat bezjodowy, bez fenolu i jego związków.Barwiony <text:s/>rozpuszczalymi w wodzie barwnikami. Przebadany klinicznie i dermatologicznie, zarejestrowany jako wyrób leczniczy</text:p>
          </table:table-cell>
          <table:table-cell table:style-name="Tabela1.A2" office:value-type="string">
            <text:p text:style-name="P1"/>
            <text:p text:style-name="P1"/>
            <text:p text:style-name="P1">Bakterie bytujące na skórze MRSA, wirusy HBV, HCV,HIV,Herpes,Rota, Adeno, F, Tbc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15 s - 2 min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Gotowy do użycia </text:p>
          </table:table-cell>
          <table:table-cell table:style-name="Tabela1.A2" office:value-type="string">
            <text:p text:style-name="P2"/>
            <text:p text:style-name="P1"/>
            <text:p text:style-name="P1">But. 1 dm<text:span text:style-name="T1">3</text:span></text:p>
          </table:table-cell>
          <table:table-cell table:style-name="Tabela1.A2" office:value-type="string">
            <text:p text:style-name="P2"/>
            <text:p text:style-name="P1"/>
            <text:p text:style-name="P1">300 szt. 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Antybakteryjny preparat służący do higienicznego mycia i dekontaminacji <text:s/>rąk, ciała pacjentów przed zabiegami, do mycia ciała i włosów, bez zawartości mydła. Przebadany dermatologicznie.</text:p>
          </table:table-cell>
          <table:table-cell table:style-name="Tabela1.A2" office:value-type="string">
            <text:p text:style-name="P1"/>
            <text:p text:style-name="P1">Bakterie bytujące na skórze </text:p>
            <text:p text:style-name="P1">Norma 13727</text:p>
            <text:p text:style-name="P1"><text:s/>wirusy HBV, HCV,HIV, - Norma <text:soft-page-break/>14476</text:p>
            <text:p text:style-name="P1">F – Norma 13624</text:p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>But. 0,5 dm<text:span text:style-name="T1">3</text:span></text:p>
            <text:p text:style-name="P1"/>
          </table:table-cell>
          <table:table-cell table:style-name="Tabela1.A2" office:value-type="string">
            <text:p text:style-name="P1"/>
            <text:p text:style-name="P1">2500 szt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Alkoholowy preparat do dezynfekcji błon śluzowych jamy ustnej, zawierajacy etanol, chlorheksydynę. </text:p>
          </table:table-cell>
          <table:table-cell table:style-name="Tabela1.A2" office:value-type="string">
            <text:p text:style-name="P1"/>
            <text:p text:style-name="P1"/>
            <text:p text:style-name="P1">B,F,V ( HIV, opryszczki)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/>
            <text:p text:style-name="P1">do 300 ml</text:p>
          </table:table-cell>
          <table:table-cell table:style-name="Tabela1.A2" office:value-type="string">
            <text:p text:style-name="P1"/>
            <text:p text:style-name="P1"/>
            <text:p text:style-name="P1">50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bezaldechydowy oparty o aktywny tlen, nie zawierający nadboranu sodu do mycia i dezynfekcji narzędzi chirurgicznych i endoskopów. Wymagane paski testowe sprawdzające aktywność roztworu roboczego, nie pieniące. Pozytywna opinia Olimpusa.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B,V,F,Tbc</text:p>
            <text:p text:style-name="P1">Spory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15 - 30 min.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2%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Wiaderko 6kg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100 szt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bezaldechydowy oparty o aktywny tlen, nie zawierający nadboranu sodu do mycia i dezynfekcji narzędzi chirurgicznych i endoskopów. Wymagane paski testowe sprawdzające aktywność roztworu roboczego, nie pieniące. Pozytywna opinia Olimpusa.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B,V,F,Tbc</text:p>
            <text:p text:style-name="P1">Spory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15 - 30 min.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2%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Wiaderko 1,5 kg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20 szt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w postaci szybko działającej, gotowej pianki do dezynfekcji i mycia powierzchni medycznych na bazie nadtlenku wodoru</text:p>
          </table:table-cell>
          <table:table-cell table:style-name="Tabela1.A2" office:value-type="string">
            <text:p text:style-name="P1"/>
            <text:p text:style-name="P1">B,V,F,Tbc</text:p>
            <text:p text:style-name="P1"/>
          </table:table-cell>
          <table:table-cell table:style-name="Tabela1.A2" office:value-type="string">
            <text:p text:style-name="P1"/>
            <text:p text:style-name="P1">30 s - 15 min.</text:p>
          </table:table-cell>
          <table:table-cell table:style-name="Tabela1.A2" office:value-type="string"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>But. 0,75 dm<text:span text:style-name="T1">3</text:span><text:span text:style-name="T2"> z atomizerem</text:span></text:p>
          </table:table-cell>
          <table:table-cell table:style-name="Tabela1.A2" office:value-type="string">
            <text:p text:style-name="P1"/>
            <text:p text:style-name="P1">200 szt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Bezalkoholowe chusteczki do mycia i dezynfekcji powierzchni na bazie nadtlenku wodoru</text:p>
          </table:table-cell>
          <table:table-cell table:style-name="Tabela1.A2" office:value-type="string">
            <text:p text:style-name="P1"/>
            <text:p text:style-name="P1">B,F,Tbc, V ( Polio, Adeno)</text:p>
          </table:table-cell>
          <table:table-cell table:style-name="Tabela1.A2" office:value-type="string">
            <text:p text:style-name="P1"/>
            <text:p text:style-name="P1">do 30 min.</text:p>
          </table:table-cell>
          <table:table-cell table:style-name="Tabela1.A2" office:value-type="string">
            <text:p text:style-name="P1"/>
            <text:p text:style-name="P1"/>
          </table:table-cell>
          <table:table-cell table:style-name="Tabela1.A2" office:value-type="string">
            <text:p text:style-name="P1"/>
            <text:p text:style-name="P1">Pojemnik 100 szt.</text:p>
          </table:table-cell>
          <table:table-cell table:style-name="Tabela1.A2" office:value-type="string">
            <text:p text:style-name="P1"/>
            <text:p text:style-name="P1">1000 szt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table:number-rows-spanned="2" office:value-type="string">
            <text:p text:style-name="P1">Preparat przeznaczony do szybkiej dezynfekcji i miejsc trudno dostępnych, nie zawierający pochodnych fenolowych, QAV i aldechydów, zawierający amfoteryczne związki powierzchniowo czynne, amfotenzyny. Preparat alkoholowy ( max. 55% w roztworze)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/>
            <text:p text:style-name="P1">B,V,F,Tbc</text:p>
            <text:p text:style-name="P1">( HIV,HCV,HBV,Rota, Adeno)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/>
            <text:p text:style-name="P1">1 - 5 min</text:p>
          </table:table-cell>
          <table:table-cell table:style-name="Tabela1.A2" table:number-rows-spanned="2" office:value-type="string">
            <text:p text:style-name="P1"/>
            <text:p text:style-name="P1"/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/>
            <text:p text:style-name="P1">But. 1dm<text:span text:style-name="T1">3</text:span></text:p>
            <text:p text:style-name="P4">+ atomizer </text:p>
            <text:p text:style-name="P1"/>
          </table:table-cell>
          <table:table-cell table:style-name="Tabela1.A2" office:value-type="string">
            <text:p text:style-name="P1"/>
            <text:p text:style-name="P1">200 szt. 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table:number-rows-spanned="2" office:value-type="string">
            <text:p text:style-name="P1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1.A2" office:value-type="string">
            <text:p text:style-name="P1"/>
            <text:p text:style-name="P1">Kanister 5l</text:p>
          </table:table-cell>
          <table:table-cell table:style-name="Tabela1.A2" office:value-type="string">
            <text:p text:style-name="P1"/>
            <text:p text:style-name="P1">320 szt.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covered-table-cell/>
        </table:table-row>
        <table:table-row>
          <table:table-cell table:style-name="Tabela1.A2" office:value-type="string">
            <text:p text:style-name="P1">Preparat chlorowy oparty o dichloroizocyjanuran sodu w tabletkach o masie 3g przeznaczonych do mycia i dezynfekcji duzych powierzchni zmywalnych i sanitariatów, również obciążonych materiałem organicznym jak i do zalewania plam krwi. Możliwość zastosowania na <text:soft-page-break/>powierzchnie mające kontakt z żywnością.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B,V,F,Tbc</text:p>
            <text:p text:style-name="P1">( HIV,HCV,HBV,Rota, Adeno) do 2000 ppm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max 15 min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0,18%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op. tab. 300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200 op.</text:p>
            <text:p text:style-name="P1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chlorowy oparty o dichloroizocyjanuran sodu w tabletkach o masie 4,1g przeznaczonych do mycia i dezynfekcji duzych powierzchni zmywalnych i sanitariatów, również obciążonych materiałem organicznym jak i do zalewania plam krwi.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B,V,F,Tbc</text:p>
            <text:p text:style-name="P1">( HIV,HCV,HBV,Rota, Adeno) do 1000 ppm</text:p>
            <text:p text:style-name="P1">Polio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>max 15 min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0,41%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op.tab. 150 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/>
            <text:p text:style-name="P1">600 op.</text:p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myjąco - dezynfekcyjny do dużych powierzchni zmywalnych również w obszarach podwyższonego ryzyka, nie zawierający aldehydów, fenoli, QAV, chloru, substancji nadtlenowych, oparty na aminach.</text:p>
          </table:table-cell>
          <table:table-cell table:style-name="Tabela1.A2" office:value-type="string">
            <text:p text:style-name="P1"/>
            <text:p text:style-name="P1"/>
            <text:p text:style-name="P1">B ( MRSA), Tbc, F </text:p>
            <text:p text:style-name="P1">V ( HBV,HCV,HIV, Herpes, Papowa, Rota, Vakzinia)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15 - 30 min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2%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kanister 6l</text:p>
          </table:table-cell>
          <table:table-cell table:style-name="Tabela1.A2" office:value-type="string">
            <text:p text:style-name="P1"/>
            <text:p text:style-name="P1"/>
            <text:p text:style-name="P1"/>
            <text:p text:style-name="P1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do dezynfekcji zewnętrznych powierzchni cewników naczyniowych</text:p>
          </table:table-cell>
          <table:table-cell table:style-name="Tabela1.A2" office:value-type="string">
            <text:p text:style-name="P1">B,Tbc,V, osłonowe</text:p>
          </table:table-cell>
          <table:table-cell table:style-name="Tabela1.A2" office:value-type="string">
            <text:p text:style-name="P1">1 min</text:p>
          </table:table-cell>
          <table:table-cell table:style-name="Tabela1.A2" office:value-type="string">
            <text:p text:style-name="P1">Gotowy do użycia </text:p>
          </table:table-cell>
          <table:table-cell table:style-name="Tabela1.A2" office:value-type="string">
            <text:p text:style-name="P1">pojemnik z atomizerem </text:p>
            <text:p text:style-name="P1">250 ml </text:p>
          </table:table-cell>
          <table:table-cell table:style-name="Tabela1.A2" office:value-type="string">
            <text:p text:style-name="P1"/>
            <text:p text:style-name="P1">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L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Preparat myjący do maszynowego mycia kompatybilny z myjką ETD Olimpus dopuszczony do używania przez producenta myjki w okresie gwarancji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/>
            <text:p text:style-name="P1">5l</text:p>
          </table:table-cell>
          <table:table-cell table:style-name="Tabela1.A2" office:value-type="string">
            <text:p text:style-name="P3"/>
            <text:p text:style-name="P3"/>
            <text:p text:style-name="P3">7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L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Preparat dezynfekcyjny do maszynowej dezynfekcji kompatybilny z myjką ETD Olimpus dopuszczony do używania przez producenta myjki w okresie gwarancji</text:p>
          </table:table-cell>
          <table:table-cell table:style-name="Tabela1.A2" office:value-type="string">
            <text:p text:style-name="P1"/>
            <text:p text:style-name="P1"/>
            <text:p text:style-name="P1">B,V,F,Tbc</text:p>
          </table:table-cell>
          <table:table-cell table:style-name="Tabela1.A2" office:value-type="string">
            <text:p text:style-name="P1"/>
            <text:p text:style-name="P1"/>
            <text:p text:style-name="P1">5 min</text:p>
          </table:table-cell>
          <table:table-cell table:style-name="Tabela1.A2" office:value-type="string">
            <text:p text:style-name="P1"/>
            <text:p text:style-name="P1"/>
            <text:p text:style-name="P1">Gotowy do użycia </text:p>
          </table:table-cell>
          <table:table-cell table:style-name="Tabela1.A2" office:value-type="string">
            <text:p text:style-name="P1"/>
            <text:p text:style-name="P1"/>
            <text:p text:style-name="P1">5l</text:p>
          </table:table-cell>
          <table:table-cell table:style-name="Tabela1.A2" office:value-type="string">
            <text:p text:style-name="P3"/>
            <text:p text:style-name="P3"/>
            <text:p text:style-name="P3">7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L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1">RAZEM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L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8T12:31:38.68</meta:creation-date>
    <dc:date>2025-03-28T13:09:57.40</dc:date>
    <meta:editing-duration>PT3M</meta:editing-duration>
    <meta:editing-cycles>3</meta:editing-cycles>
    <meta:generator>OpenOffice/4.1.2$Win32 OpenOffice.org_project/412m3$Build-9782</meta:generator>
    <meta:document-statistic meta:table-count="1" meta:image-count="0" meta:object-count="0" meta:page-count="3" meta:paragraph-count="132" meta:word-count="764" meta:character-count="5156"/>
  </office:meta>
</office:document-meta>
</file>