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10.38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5.133cm" fo:break-before="auto" style:use-optimal-row-height="false"/>
    </style:style>
    <style:style style:name="ro5" style:family="table-row">
      <style:table-row-properties style:row-height="4.343cm" fo:break-before="auto" style:use-optimal-row-height="false"/>
    </style:style>
    <style:style style:name="ro6" style:family="table-row">
      <style:table-row-properties style:row-height="4.237cm" fo:break-before="auto" style:use-optimal-row-height="false"/>
    </style:style>
    <style:style style:name="ro7" style:family="table-row">
      <style:table-row-properties style:row-height="4.658cm" fo:break-before="auto" style:use-optimal-row-height="false"/>
    </style:style>
    <style:style style:name="ro8" style:family="table-row">
      <style:table-row-properties style:row-height="4.29cm" fo:break-before="auto" style:use-optimal-row-height="false"/>
    </style:style>
    <style:style style:name="ro9" style:family="table-row">
      <style:table-row-properties style:row-height="4.475cm" fo:break-before="auto" style:use-optimal-row-height="false"/>
    </style:style>
    <style:style style:name="ro10" style:family="table-row">
      <style:table-row-properties style:row-height="4.165cm" fo:break-before="auto" style:use-optimal-row-height="false"/>
    </style:style>
    <style:style style:name="ro11" style:family="table-row">
      <style:table-row-properties style:row-height="3.711cm" fo:break-before="auto" style:use-optimal-row-height="false"/>
    </style:style>
    <style:style style:name="ro12" style:family="table-row">
      <style:table-row-properties style:row-height="2.473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26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wrap-option="wrap" fo:border="0.026cm solid #000000" style:vertical-align="middl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1"/>
    </style:style>
    <style:style style:name="T2" style:family="text">
      <style:text-properties style:use-window-font-color="true" style:text-position="super 58%" style:font-name="Calibri" fo:font-size="12pt" fo:language="pl" fo:country="PL" style:letter-kerning="true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style:use-window-font-color="true" style:text-position="super 58%" fo:font-size="12pt" fo:language="pl" fo:country="PL" style:letter-kerning="true" style:font-size-asian="12pt" style:language-asian="zh" style:country-asian="CN" style:font-name-complex="Calibri" style:font-size-complex="12pt" style:language-complex="hi" style:country-complex="IN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5"/>
        <table:table-row table:style-name="ro1">
          <table:table-cell table:style-name="ce1"/>
          <table:table-cell table:style-name="ce1" office:value-type="string">
            <text:p>PAKIET NR 5-PRODUKTY KOŚCIOZASTĘPCZE</text:p>
          </table:table-cell>
          <table:table-cell table:style-name="ce1" table:number-columns-repeated="7"/>
          <table:table-cell table:style-name="ce6" table:number-columns-repeated="1015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Asortyment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jed. netto</text:p>
          </table:table-cell>
          <table:table-cell table:style-name="ce1" office:value-type="string">
            <text:p>VAT</text:p>
          </table:table-cell>
          <table:table-cell table:style-name="ce1" office:value-type="string">
            <text:p>Cena jed. bru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handlowa producenta</text:p>
          </table:table-cell>
          <table:table-cell table:style-name="ce6" table:number-columns-repeated="1015"/>
        </table:table-row>
        <table:table-row table:style-name="ro3">
          <table:table-cell table:style-name="ce2" office:value-type="string">
            <text:p>1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<text:span text:style-name="T1">μm. Wytrzymałość mechaniczna 4-7 MPa. </text:span><text:span text:style-name="T1">Materiał biokompatybilny, osteoindukcyjny ulegający </text:span><text:span text:style-name="T1">całkowitej przebudowie. Dostępny w formie granulek 1-</text:span><text:span text:style-name="T1">4 mm, o objętości 2,5 cm</text:span><text:span text:style-name="T2">3</text:span>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2" office:value-type="string">
            <text:p>2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granulek 1-4 mm, o objętości 5 cm<text:span text:style-name="T2">3</text:span>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5">
          <table:table-cell table:style-name="ce2" office:value-type="string">
            <text:p>3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granulek 1-4 mm, o objętości 10 cm<text:span text:style-name="T2">3</text:span>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6">
          <table:table-cell table:style-name="ce2" office:value-type="string">
            <text:p>4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granulek 1-4 mm, o objętości 15 cm<text:span text:style-name="T2">3</text:span>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5">
          <table:table-cell table:style-name="ce2" office:value-type="string">
            <text:p>5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granulek 1-4 mm, o objętości 20 cm<text:span text:style-name="T2">3</text:span>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7">
          <table:table-cell table:style-name="ce2" office:value-type="string">
            <text:p>6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granulek 1-4 mm, o objętości 30 cm<text:span text:style-name="T2">3</text:span>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8">
          <table:table-cell table:style-name="ce2" office:value-type="string">
            <text:p>7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bloczków 10x10x10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9">
          <table:table-cell table:style-name="ce2" office:value-type="string">
            <text:p>8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bloczków 10x10x20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" office:value-type="string">
            <text:p>9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bloczków 10x10x30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" office:value-type="string">
            <text:p>10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bloczków 10x20x30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" office:value-type="string">
            <text:p>11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cylkindrów 10x10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" office:value-type="string">
            <text:p>12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cylkindrów 10x15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" office:value-type="string">
            <text:p>13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klinów 15x20x6x4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" office:value-type="string">
            <text:p>14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klinów 15x20x8x6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" office:value-type="string">
            <text:p>15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klinów 15x20x10x8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" office:value-type="string">
            <text:p>16.</text:p>
          </table:table-cell>
          <table:table-cell table:style-name="ce4" office:value-type="string">
            <text:p><text:s/>Syntetyczny materiał kościozastępczy do zastosowań ortopedycznych o strukturze zbliżonej do ludzkiej kości, zbudowany w 60% z hydroksyapatytu oraz 40% trójfosforanu wapnia, porowatość 83%, wielkość porów 200-800 μm. Wytrzymałość mechaniczna 4-7 MPa. Materiał biokompatybilny, osteoindukcyjny ulegający całkowitej przebudowie. Dostępny w formie klinów 15x20x14x10 mm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1">
          <table:table-cell table:style-name="ce2" office:value-type="string">
            <text:p>17.</text:p>
          </table:table-cell>
          <table:table-cell table:style-name="ce4" office:value-type="string">
            <text:p><text:s/>Syntetyczny materiał kościozastępczy przeznaczony do wypełniania ubytków kostnych w postaci pasty zbudowany w 38% z hydroksyapatytu oraz wody. Preparat gotowy do użycia w opakowaniu 5 cm<text:span text:style-name="T3">3 </text:span>bez wstępnego mieszania i przygotowywania. Wstrzykiwany syntetyczny substytut kostny 5 cm<text:span text:style-name="T2">3</text:span>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1">
          <table:table-cell table:style-name="ce2" office:value-type="string">
            <text:p>18.</text:p>
          </table:table-cell>
          <table:table-cell table:style-name="ce4" office:value-type="string">
            <text:p><text:s/>Syntetyczny materiał kościozastępczy przeznaczony do wypełniania ubytków kostnych w postaci pasty zbudowany w 38% z hydroksyapatytu oraz wody. Preparat gotowy do użycia w opakowaniu 2x5 cm<text:span text:style-name="T3">3 </text:span>bez wstępnego mieszania i przygotowywania. Wstrzykiwany syntetyczny substytut kostny 10 cm<text:span text:style-name="T3">3 </text:span>(wielopak 2x5 cm<text:span text:style-name="T3">3</text:span>).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1">
          <table:table-cell table:style-name="ce2" office:value-type="string">
            <text:p>19.</text:p>
          </table:table-cell>
          <table:table-cell table:style-name="ce4" office:value-type="string">
            <text:p><text:s/>Syntetyczny materiał kościozastępczy przeznaczony do wypełniania ubytków kostnych w postaci pasty zbudowany w 38% z hydroksyapatytu, mikrogranulek o wielkości od 0,5 do 1 mm zbudowany z hydroksyapatytu i trójfosforanu wapnia oraz wody. Preparat gotowy do użycia w opakowaniu 5 cm<text:span text:style-name="T3">3 </text:span>bez wstępnego mieszania i przygotowywania. 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1">
          <table:table-cell table:style-name="ce2" office:value-type="string">
            <text:p>20.</text:p>
          </table:table-cell>
          <table:table-cell table:style-name="ce4" office:value-type="string">
            <text:p><text:s/>Syntetyczny materiał kościozastępczy przeznaczony do wypełniania ubytków kostnych w postaci pasty zbudowany w 38% z hydroksyapatytu, mikrogranulek o wielkości od 0,5 do 1 mm zbudowany z hydroksyapatytu i trójfosforanu wapnia oraz wody. Preparat gotowy do użycia w opakowaniu 10 cm<text:span text:style-name="T3">3 </text:span>bez wstępnego mieszania i przygotowywania. 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5"/>
        </table:table-row>
        <table:table-row table:style-name="ro12">
          <table:table-cell table:style-name="ce2"/>
          <table:table-cell table:style-name="ce4" office:value-type="string">
            <text:p>RAZEM</text:p>
          </table:table-cell>
          <table:table-cell table:style-name="ce2" table:number-columns-repeated="7"/>
          <table:table-cell table:number-columns-repeated="1015"/>
        </table:table-row>
        <table:table-row table:style-name="ro13">
          <table:table-cell office:value-type="string">
            <text:p><text:s/></text:p>
          </table:table-cell>
          <table:table-cell table:number-columns-repeated="1023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4">14.05.2025</text:date>, <text:time>09:30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4T07:06:55.456000000</meta:creation-date>
    <meta:generator>OpenOffice/4.1.2$Win32 OpenOffice.org_project/412m3$Build-9782</meta:generator>
    <dc:date>2025-05-14T09:30:55.08</dc:date>
    <meta:editing-duration>PT59M30S</meta:editing-duration>
    <meta:editing-cycles>11</meta:editing-cycles>
    <meta:print-date>2025-05-14T08:12:58.94</meta:print-date>
    <meta:document-statistic meta:table-count="1" meta:cell-count="72" meta:object-count="0"/>
  </office:meta>
</office:document-meta>
</file>