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1cm" fo:margin-top="0cm" fo:margin-bottom="0cm" table:align="left" style:writing-mode="lr-tb"/>
    </style:style>
    <style:style style:name="Tabela1.A" style:family="table-column">
      <style:table-column-properties style:column-width="8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2.251cm" fo:margin-right="0cm" fo:margin-top="0.212cm" fo:margin-bottom="0.353cm" fo:text-align="justify" style:justify-single-word="false" fo:text-indent="-2.251cm" style:auto-text-indent="false" fo:padding="0cm" fo:border-left="none" fo:border-right="none" fo:border-top="0.018cm solid #00000a" fo:border-bottom="non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text-properties style:font-name="Tahoma" fo:font-size="7pt" style:font-size-asian="7pt" style:font-name-complex="Tahoma1" style:font-size-complex="7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/>
      <style:text-properties style:font-name="Tahoma" fo:font-size="8pt" style:font-size-asian="8pt" style:language-asian="pl" style:country-asian="PL" style:font-name-complex="Tahoma1" style:font-size-complex="8pt"/>
    </style:style>
    <style:style style:name="P5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/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6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7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/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8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9" style:family="paragraph" style:parent-style-name="Standard">
      <style:paragraph-properties fo:margin-left="-0.152cm" fo:margin-right="-0.751cm" fo:margin-top="0.106cm" fo:margin-bottom="0.106cm" fo:text-align="justify" style:justify-single-word="false" fo:keep-together="always" fo:hyphenation-ladder-count="no-limit" fo:text-indent="0cm" style:auto-text-indent="false" fo:keep-with-next="always">
        <style:tab-stops>
          <style:tab-stop style:position="0.476cm"/>
          <style:tab-stop style:position="1.752cm"/>
        </style:tab-stops>
      </style:paragraph-properties>
      <style:text-properties style:font-name="Tahoma" fo:font-size="9pt" fo:font-weight="bold" style:font-size-asian="9pt" style:language-asian="pl" style:country-asian="PL" style:font-weight-asian="bold" style:font-name-complex="Tahoma1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/>
      <style:text-properties style:font-name="Tahoma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/>
      <style:text-properties style:font-name="Tahoma" fo:font-size="9pt" style:font-size-asian="9pt" style:language-asian="pl" style:country-asian="PL" style:font-name-complex="Tahoma1" style:font-size-complex="9pt"/>
    </style:style>
    <style:style style:name="P13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>
        <style:tab-stops>
          <style:tab-stop style:position="3.014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/>
    </style:style>
    <style:style style:name="P14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style:font-weight-complex="bold"/>
    </style:style>
    <style:style style:name="P15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25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style:font-weight-complex="bold"/>
    </style:style>
    <style:style style:name="P16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25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/>
    </style:style>
    <style:style style:name="P17" style:family="paragraph" style:parent-style-name="Standard">
      <style:paragraph-properties fo:margin-left="-0.152cm" fo:margin-right="-0.751cm" fo:margin-top="0.106cm" fo:margin-bottom="0.106cm" fo:text-align="justify" style:justify-single-word="false" fo:keep-together="always" fo:text-indent="0cm" style:auto-text-indent="false" fo:keep-with-next="always"/>
      <style:text-properties style:font-name="Tahoma" fo:font-size="9pt" style:font-size-asian="9pt" style:font-name-complex="Tahoma1" style:font-size-complex="9pt"/>
    </style:style>
    <style:style style:name="P18" style:family="paragraph" style:parent-style-name="Standard">
      <style:paragraph-properties fo:margin-left="-0.152cm" fo:margin-right="-0.751cm" fo:margin-top="0.106cm" fo:margin-bottom="0.106cm" fo:text-align="justify" style:justify-single-word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19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  <style:text-properties style:font-name="Tahoma" fo:font-size="9pt" fo:language="en" fo:country="US" fo:font-weight="bold" style:font-size-asian="9pt" style:language-asian="pl" style:country-asian="PL" style:font-weight-asian="bold" style:font-name-complex="Tahoma1" style:font-size-complex="9pt"/>
    </style:style>
    <style:style style:name="P21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-0.152cm" fo:margin-right="-0.751cm" fo:margin-top="0.106cm" fo:margin-bottom="0.106cm" fo:keep-together="always" fo:text-indent="0cm" style:auto-text-indent="false" fo:keep-with-next="always"/>
    </style:style>
    <style:style style:name="P23" style:family="paragraph" style:parent-style-name="Standard">
      <style:paragraph-properties fo:margin-left="-0.152cm" fo:margin-right="-0.751cm" fo:margin-top="0.106cm" fo:margin-bottom="0.106cm" fo:text-align="justify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-0.152cm" fo:margin-right="-0.751cm" fo:margin-top="0.106cm" fo:margin-bottom="0.106cm" fo:text-align="justify" style:justify-single-word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/>
      <style:text-properties fo:color="#212529" style:font-name="Tahoma" fo:font-size="9pt" style:font-size-asian="9pt" style:font-name-complex="Tahoma1" style:font-size-complex="9pt"/>
    </style:style>
    <style:style style:name="P26" style:family="paragraph" style:parent-style-name="Standard">
      <style:paragraph-properties fo:margin-left="-0.152cm" fo:margin-right="-0.751cm" fo:margin-top="0.106cm" fo:margin-bottom="0.106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27" style:family="paragraph" style:parent-style-name="Standard">
      <style:paragraph-properties fo:margin-left="0cm" fo:margin-right="-0.751cm" fo:margin-top="0.106cm" fo:margin-bottom="0.106cm" fo:text-align="justify" style:justify-single-word="false" fo:keep-together="always" fo:text-indent="0cm" style:auto-text-indent="false" fo:keep-with-next="always"/>
      <style:text-properties style:font-name="Tahoma" fo:font-size="9pt" style:font-size-asian="9pt" style:font-name-complex="Tahoma1" style:font-size-complex="9pt"/>
    </style:style>
    <style:style style:name="P28" style:family="paragraph" style:parent-style-name="Standard">
      <style:paragraph-properties fo:margin-left="-0.15cm" fo:margin-right="-0.751cm" fo:margin-top="0.106cm" fo:margin-bottom="0.106cm" fo:text-align="center" style:justify-single-word="false" fo:keep-together="always" fo:text-indent="0cm" style:auto-text-indent="false" fo:keep-with-next="always"/>
      <style:text-properties style:font-name="Tahoma" fo:font-size="8pt" style:font-size-asian="8pt" style:language-asian="pl" style:country-asian="PL" style:font-name-complex="Tahoma1" style:font-size-complex="8pt"/>
    </style:style>
    <style:style style:name="P29" style:family="paragraph" style:parent-style-name="Standard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50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30" style:family="paragraph" style:parent-style-name="Standard">
      <style:paragraph-properties fo:margin-left="0.25cm" fo:margin-right="-0.751cm" fo:margin-top="0cm" fo:margin-bottom="0.106cm" fo:text-align="center" style:justify-single-word="false" fo:keep-together="always" fo:text-indent="-0.501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31" style:family="paragraph" style:parent-style-name="List_20_Paragraph">
      <style:paragraph-properties fo:margin-left="0.751cm" fo:margin-right="-0.751cm" fo:margin-top="0.106cm" fo:margin-bottom="0.106cm" fo:text-align="justify" style:justify-single-word="false" fo:keep-together="always" fo:text-indent="0cm" style:auto-text-indent="false" fo:keep-with-next="always"/>
      <style:text-properties style:font-name="Tahoma" fo:font-size="9pt" style:font-size-asian="9pt" style:font-name-complex="Tahoma1" style:font-size-complex="9pt"/>
    </style:style>
    <style:style style:name="P32" style:family="paragraph" style:parent-style-name="List_20_Paragraph">
      <style:paragraph-properties fo:margin-left="0.318cm" fo:margin-right="-0.751cm" fo:margin-top="0.106cm" fo:margin-bottom="0.106cm" fo:text-align="justify" style:justify-single-word="false" fo:keep-together="always" fo:text-indent="0cm" style:auto-text-indent="false" fo:keep-with-next="always">
        <style:tab-stops>
          <style:tab-stop style:position="0.318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33" style:family="paragraph" style:parent-style-name="Standard">
      <style:paragraph-properties fo:margin-left="-0.25cm" fo:margin-right="-0.751cm" fo:margin-top="0cm" fo:margin-bottom="0.106cm" fo:text-align="start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34" style:family="paragraph" style:parent-style-name="Standard" style:master-page-name="Standard">
      <style:paragraph-properties fo:margin-left="-0.15cm" fo:margin-right="-0.751cm" fo:margin-top="0.106cm" fo:margin-bottom="0.106cm" fo:text-align="center" style:justify-single-word="false" fo:keep-together="always" fo:text-indent="0cm" style:auto-text-indent="false" style:page-number="auto" fo:keep-with-next="always"/>
      <style:text-properties style:font-name="Tahoma" fo:font-size="8pt" style:font-size-asian="8pt" style:language-asian="pl" style:country-asian="PL" style:font-name-complex="Tahoma1" style:font-size-complex="8pt"/>
    </style:style>
    <style:style style:name="P35" style:family="paragraph" style:parent-style-name="Standard" style:list-style-name="WWNum21">
      <style:paragraph-properties fo:margin-left="0.751cm" fo:margin-right="-0.751cm" fo:margin-top="0.106cm" fo:margin-bottom="0.106cm" fo:line-height="100%" fo:text-align="justify" style:justify-single-word="false" fo:keep-together="always" fo:text-indent="-0.501cm" style:auto-text-indent="false" fo:keep-with-next="always">
        <style:tab-stops>
          <style:tab-stop style:position="-0.25cm"/>
          <style:tab-stop style:position="0.751cm"/>
        </style:tab-stops>
      </style:paragraph-properties>
    </style:style>
    <style:style style:name="P36" style:family="paragraph" style:parent-style-name="Standard" style:list-style-name="WWNum21">
      <style:paragraph-properties fo:margin-left="0.751cm" fo:margin-right="-0.751cm" fo:margin-top="0.106cm" fo:margin-bottom="0.106cm" fo:line-height="100%" fo:text-align="justify" style:justify-single-word="false" fo:keep-together="always" fo:text-indent="-0.501cm" style:auto-text-indent="false" fo:keep-with-next="always">
        <style:tab-stops>
          <style:tab-stop style:position="-0.25cm"/>
          <style:tab-stop style:position="0.751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37" style:family="paragraph" style:parent-style-name="Standard" style:list-style-name="WWNum7">
      <style:paragraph-properties fo:margin-left="0.751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75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38" style:family="paragraph" style:parent-style-name="Standard" style:list-style-name="WWNum19">
      <style:paragraph-properties fo:margin-left="0.751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751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39" style:family="paragraph" style:parent-style-name="Standard" style:list-style-name="WWNum9">
      <style:paragraph-properties fo:margin-left="0.751cm" fo:margin-right="-0.751cm" fo:margin-top="0.106cm" fo:margin-bottom="0.106cm" fo:text-align="justify" style:justify-single-word="false" fo:keep-together="always" fo:text-indent="-0.501cm" style:auto-text-indent="false" fo:keep-with-next="always">
        <style:tab-stops>
          <style:tab-stop style:position="0.751cm"/>
          <style:tab-stop style:position="1.752cm"/>
          <style:tab-stop style:position="3.251cm"/>
          <style:tab-stop style:position="22.939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/>
    </style:style>
    <style:style style:name="P40" style:family="paragraph" style:parent-style-name="Standard" style:list-style-name="WWNum10">
      <style:paragraph-properties fo:margin-left="0.751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751cm"/>
          <style:tab-stop style:position="1.752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41" style:family="paragraph" style:parent-style-name="Standard" style:list-style-name="WWNum19">
      <style:paragraph-properties fo:margin-left="0.751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Num32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43" style:family="paragraph" style:parent-style-name="Standard" style:list-style-name="L1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44" style:family="paragraph" style:parent-style-name="Standard" style:list-style-name="WWNum6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318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45" style:family="paragraph" style:parent-style-name="Standard" style:list-style-name="WWNum6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318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46" style:family="paragraph" style:parent-style-name="Standard" style:list-style-name="WWNum8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476cm"/>
          <style:tab-stop style:position="1.501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47" style:family="paragraph" style:parent-style-name="Standard" style:list-style-name="WWNum13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 style:punctuation-wrap="hanging">
        <style:tab-stops>
          <style:tab-stop style:position="0.25cm"/>
          <style:tab-stop style:position="1.501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48" style:family="paragraph" style:parent-style-name="Standard" style:list-style-name="WWNum14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 style:punctuation-wrap="hanging">
        <style:tab-stops>
          <style:tab-stop style:position="0.318cm"/>
          <style:tab-stop style:position="1cm"/>
          <style:tab-stop style:position="1.501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49" style:family="paragraph" style:parent-style-name="Standard" style:list-style-name="WWNum6">
      <style:paragraph-properties fo:margin-left="0.25cm" fo:margin-right="-0.751cm" fo:margin-top="0.106cm" fo:margin-bottom="0.106cm" fo:text-align="justify" style:justify-single-word="false" fo:keep-together="always" fo:text-indent="-0.501cm" style:auto-text-indent="false" fo:keep-with-next="always">
        <style:tab-stops>
          <style:tab-stop style:position="0.318cm"/>
        </style:tab-stops>
      </style:paragraph-properties>
      <style:text-properties style:font-name="Tahoma" fo:font-size="9pt" style:letter-kerning="true" style:font-size-asian="9pt" style:font-name-complex="Tahoma1" style:font-size-complex="9pt"/>
    </style:style>
    <style:style style:name="P50" style:family="paragraph" style:parent-style-name="Standard" style:list-style-name="WWNum32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fo:color="#ff0000"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51" style:family="paragraph" style:parent-style-name="Standard" style:list-style-name="WWNum15">
      <style:paragraph-properties fo:margin-left="0.25cm" fo:margin-right="-0.751cm" fo:margin-top="0.106cm" fo:margin-bottom="0.106cm" fo:text-align="center" style:justify-single-word="false" fo:keep-together="always" fo:hyphenation-ladder-count="no-limit" fo:text-indent="-0.501cm" style:auto-text-indent="false" fo:keep-with-next="always" style:punctuation-wrap="hanging">
        <style:tab-stops>
          <style:tab-stop style:position="0.476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Num32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fo:color="#000000"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53" style:family="paragraph" style:parent-style-name="Standard" style:list-style-name="L1">
      <style:paragraph-properties fo:margin-left="-0.25cm" fo:margin-right="-0.751cm" fo:margin-top="0cm" fo:margin-bottom="0.106cm" fo:text-align="start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54" style:family="paragraph" style:parent-style-name="Standard" style:list-style-name="WWNum11">
      <style:paragraph-properties fo:margin-left="1.251cm" fo:margin-right="-0.751cm" fo:margin-top="0.106cm" fo:margin-bottom="0.106cm" fo:text-align="justify" style:justify-single-word="false" fo:keep-together="always" fo:hyphenation-ladder-count="no-limit" fo:text-indent="-0.499cm" style:auto-text-indent="false" fo:keep-with-next="always">
        <style:tab-stops>
          <style:tab-stop style:position="1.251cm"/>
          <style:tab-stop style:position="2.501cm"/>
        </style:tab-stops>
      </style:paragraph-properties>
      <style:text-properties style:font-name="Tahoma" fo:font-size="9pt" style:font-size-asian="9pt" style:language-asian="pl" style:country-asian="PL" style:font-name-complex="Tahoma1" style:font-size-complex="9pt" fo:hyphenate="true" fo:hyphenation-remain-char-count="2" fo:hyphenation-push-char-count="2"/>
    </style:style>
    <style:style style:name="P55" style:family="paragraph" style:parent-style-name="Standard" style:list-style-name="WWNum11">
      <style:paragraph-properties fo:margin-left="1.251cm" fo:margin-right="-0.751cm" fo:margin-top="0.106cm" fo:margin-bottom="0.106cm" fo:text-align="justify" style:justify-single-word="false" fo:keep-together="always" fo:hyphenation-ladder-count="no-limit" fo:text-indent="-0.499cm" style:auto-text-indent="false" fo:keep-with-next="always">
        <style:tab-stops>
          <style:tab-stop style:position="1.251cm"/>
          <style:tab-stop style:position="2.501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 style:list-style-name="WWNum20">
      <style:paragraph-properties fo:margin-left="0.751cm" fo:margin-right="-0.75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75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57" style:family="paragraph" style:parent-style-name="Standard">
      <style:paragraph-properties fo:margin-left="-0.152cm" fo:margin-right="-0.751cm" fo:margin-top="0.106cm" fo:margin-bottom="0.106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-0.152cm" fo:margin-right="-0.751cm" fo:margin-top="0.106cm" fo:margin-bottom="0.106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-0.152cm" fo:margin-right="-0.751cm" fo:margin-top="0.106cm" fo:margin-bottom="0.106cm" fo:text-align="center" style:justify-single-word="false" fo:keep-together="always" fo:text-indent="0cm" style:auto-text-indent="false" fo:keep-with-next="always">
        <style:tab-stops>
          <style:tab-stop style:position="0.501cm"/>
        </style:tab-stops>
      </style:paragraph-properties>
      <style:text-properties fo:color="#00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P61" style:family="paragraph" style:parent-style-name="List_20_Paragraph" style:list-style-name="WWNum30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/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62" style:family="paragraph" style:parent-style-name="List_20_Paragraph" style:list-style-name="WWNum34">
      <style:paragraph-properties fo:margin-left="0.25cm" fo:margin-right="-0.751cm" fo:margin-top="0.106cm" fo:margin-bottom="0.106cm" fo:text-align="justify" style:justify-single-word="false" fo:keep-together="always" fo:text-indent="-0.501cm" style:auto-text-indent="false" fo:keep-with-next="always"/>
      <style:text-properties style:font-name="Tahoma" fo:font-size="9pt" style:font-size-asian="9pt" style:font-name-complex="Tahoma1" style:font-size-complex="9pt"/>
    </style:style>
    <style:style style:name="P63" style:family="paragraph" style:parent-style-name="List_20_Paragraph" style:list-style-name="WWNum8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476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64" style:family="paragraph" style:parent-style-name="List_20_Paragraph" style:list-style-name="WWNum8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501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65" style:family="paragraph" style:parent-style-name="List_20_Paragraph" style:list-style-name="WWNum34">
      <style:paragraph-properties fo:margin-left="0.25cm" fo:margin-right="-0.751cm" fo:margin-top="0.106cm" fo:margin-bottom="0.106cm" fo:text-align="justify" style:justify-single-word="false" fo:keep-together="always" fo:text-indent="-0.501cm" style:auto-text-indent="false" fo:keep-with-next="always"/>
    </style:style>
    <style:style style:name="P66" style:family="paragraph" style:parent-style-name="List_20_Paragraph" style:list-style-name="WWNum22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402cm" style:auto-text-indent="false" fo:keep-with-next="always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List_20_Paragraph" style:list-style-name="WWNum22">
      <style:paragraph-properties fo:margin-left="0.25cm" fo:margin-right="-0.751cm" fo:margin-top="0.106cm" fo:margin-bottom="0.106cm" fo:text-align="justify" style:justify-single-word="false" fo:keep-together="always" fo:hyphenation-ladder-count="no-limit" fo:text-indent="-0.402cm" style:auto-text-indent="false" fo:keep-with-next="always">
        <style:tab-stops>
          <style:tab-stop style:position="0.25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68" style:family="paragraph" style:parent-style-name="List_20_Paragraph" style:list-style-name="WWNum24">
      <style:paragraph-properties fo:margin-left="0.751cm" fo:margin-right="-0.751cm" fo:margin-top="0.106cm" fo:margin-bottom="0.106cm" fo:text-align="justify" style:justify-single-word="false" fo:keep-together="always" fo:text-indent="-0.501cm" style:auto-text-indent="false" fo:keep-with-next="always"/>
      <style:text-properties style:font-name="Tahoma" fo:font-size="9pt" style:font-size-asian="9pt" style:font-name-complex="Tahoma1" style:font-size-complex="9pt"/>
    </style:style>
    <style:style style:name="P69" style:family="paragraph" style:parent-style-name="List_20_Paragraph" style:list-style-name="WWNum28">
      <style:paragraph-properties fo:margin-left="0.751cm" fo:margin-right="-0.751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50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70" style:family="paragraph" style:parent-style-name="List_20_Paragraph" style:list-style-name="WWNum24">
      <style:paragraph-properties fo:margin-left="0.751cm" fo:margin-right="-0.751cm" fo:margin-top="0.106cm" fo:margin-bottom="0.106cm" fo:text-align="justify" style:justify-single-word="false" fo:keep-together="always" fo:text-indent="-0.501cm" style:auto-text-indent="false" fo:keep-with-next="always">
        <style:tab-stops>
          <style:tab-stop style:position="0.751cm"/>
        </style:tab-stops>
      </style:paragraph-properties>
      <style:text-properties fo:color="#000000" style:font-name="Tahoma" fo:font-size="9pt" style:font-size-asian="9pt" style:font-name-complex="Tahoma1" style:font-size-complex="9pt"/>
    </style:style>
    <style:style style:name="P71" style:family="paragraph" style:parent-style-name="List_20_Paragraph" style:list-style-name="WWNum38">
      <style:paragraph-properties fo:margin-left="0.318cm" fo:margin-right="-0.751cm" fo:margin-top="0.106cm" fo:margin-bottom="0.106cm" fo:text-align="justify" style:justify-single-word="false" fo:keep-together="always" fo:text-indent="-0.476cm" style:auto-text-indent="false" fo:keep-with-next="always">
        <style:tab-stops>
          <style:tab-stop style:position="0.476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72" style:family="paragraph" style:parent-style-name="List_20_Paragraph" style:list-style-name="WWNum37">
      <style:paragraph-properties fo:margin-left="0.794cm" fo:margin-right="-0.751cm" fo:margin-top="0.106cm" fo:margin-bottom="0.106cm" fo:text-align="justify" style:justify-single-word="false" fo:keep-together="always" fo:text-indent="-0.476cm" style:auto-text-indent="false" fo:keep-with-next="always">
        <style:tab-stops>
          <style:tab-stop style:position="0.794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73" style:family="paragraph" style:parent-style-name="List_20_Paragraph" style:list-style-name="WWNum37">
      <style:paragraph-properties fo:margin-left="0.794cm" fo:margin-right="-0.751cm" fo:margin-top="0.106cm" fo:margin-bottom="0.106cm" fo:text-align="justify" style:justify-single-word="false" fo:keep-together="always" fo:text-indent="-0.476cm" style:auto-text-indent="false" fo:keep-with-next="always">
        <style:tab-stops>
          <style:tab-stop style:position="0.794cm"/>
          <style:tab-stop style:position="1.111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74" style:family="paragraph" style:parent-style-name="List_20_Paragraph" style:list-style-name="WWNum38">
      <style:paragraph-properties fo:margin-left="0.318cm" fo:margin-right="-0.751cm" fo:margin-top="0.106cm" fo:margin-bottom="0.106cm" fo:text-align="justify" style:justify-single-word="false" fo:keep-together="always" fo:text-indent="0cm" style:auto-text-indent="false" fo:keep-with-next="always">
        <style:tab-stops>
          <style:tab-stop style:position="0.318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75" style:family="paragraph" style:parent-style-name="List_20_Paragraph" style:list-style-name="WWNum34">
      <style:paragraph-properties fo:margin-left="0.318cm" fo:margin-right="-0.751cm" fo:margin-top="0.106cm" fo:margin-bottom="0.106cm" fo:text-align="justify" style:justify-single-word="false" fo:keep-together="always" fo:text-indent="0cm" style:auto-text-indent="false" fo:keep-with-next="always">
        <style:tab-stops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76" style:family="paragraph" style:parent-style-name="List_20_Paragraph" style:list-style-name="WWNum8">
      <style:paragraph-properties fo:margin-left="0.25cm" fo:margin-right="-0.75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50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77" style:family="paragraph" style:parent-style-name="List_20_Paragraph" style:list-style-name="WWNum28">
      <style:paragraph-properties fo:margin-left="0.751cm" fo:margin-right="-0.75cm" fo:margin-top="0.106cm" fo:margin-bottom="0.106cm" fo:text-align="justify" style:justify-single-word="false" fo:keep-together="always" fo:hyphenation-ladder-count="no-limit" fo:text-indent="-0.501cm" style:auto-text-indent="false" fo:keep-with-next="always">
        <style:tab-stops>
          <style:tab-stop style:position="0.501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fo:hyphenate="true" fo:hyphenation-remain-char-count="2" fo:hyphenation-push-char-count="2"/>
    </style:style>
    <style:style style:name="P78" style:family="paragraph" style:parent-style-name="List_20_Paragraph">
      <style:paragraph-properties fo:margin-left="0.751cm" fo:margin-right="-0.751cm" fo:margin-top="0.106cm" fo:margin-bottom="0.106cm" fo:text-align="justify" style:justify-single-word="false" fo:keep-together="always" fo:text-indent="0cm" style:auto-text-indent="false" fo:keep-with-next="always"/>
      <style:text-properties fo:color="#000000" style:font-name="Tahoma" fo:font-size="9pt" style:font-size-asian="9pt" style:font-name-complex="Tahoma1" style:font-size-complex="9pt"/>
    </style:style>
    <style:style style:name="P79" style:family="paragraph" style:parent-style-name="List_20_Paragraph" style:list-style-name="WWNum32">
      <style:paragraph-properties fo:margin-left="-0.159cm" fo:margin-right="-0.751cm" fo:margin-top="0.106cm" fo:margin-bottom="0.106cm" fo:text-align="justify" style:justify-single-word="false" fo:keep-together="always" fo:text-indent="0cm" style:auto-text-indent="false" fo:keep-with-next="always">
        <style:tab-stops>
          <style:tab-stop style:position="0.476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80" style:family="paragraph" style:parent-style-name="List_20_Paragraph" style:list-style-name="WWNum32">
      <style:paragraph-properties fo:margin-left="-0.159cm" fo:margin-right="-0.751cm" fo:margin-top="0.106cm" fo:margin-bottom="0.106cm" fo:text-align="justify" style:justify-single-word="false" fo:text-indent="0cm" style:auto-text-indent="false">
        <style:tab-stops>
          <style:tab-stop style:position="0.476cm"/>
          <style:tab-stop style:position="15.558cm" style:type="right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T1" style:family="text">
      <style:text-properties style:font-name="Tahoma" fo:font-size="7pt" fo:language="en" fo:country="US" style:font-size-asian="7pt" style:font-name-complex="Tahoma1" style:font-size-complex="7pt"/>
    </style:style>
    <style:style style:name="T2" style:family="text">
      <style:text-properties style:font-name="Tahoma" fo:font-size="7pt" fo:language="en" fo:country="US" fo:font-weight="bold" style:font-size-asian="7pt" style:font-weight-asian="bold" style:font-name-complex="Tahoma1" style:font-size-complex="7pt"/>
    </style:style>
    <style:style style:name="T3" style:family="text">
      <style:text-properties style:font-name="Tahoma" fo:font-size="7pt" style:font-size-asian="7pt" style:font-name-complex="Tahoma1" style:font-size-complex="6pt"/>
    </style:style>
    <style:style style:name="T4" style:family="text">
      <style:text-properties style:font-name="Tahoma" fo:font-size="9pt" style:font-size-asian="9pt" style:font-name-complex="Tahoma1" style:font-size-complex="9pt"/>
    </style:style>
    <style:style style:name="T5" style:family="text">
      <style:text-properties style:font-name="Tahoma" fo:font-size="9pt" style:font-size-asian="9pt" style:font-name-complex="Tahoma1" style:font-size-complex="9pt" style:font-weight-complex="bold"/>
    </style:style>
    <style:style style:name="T6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7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9" style:family="text">
      <style:text-properties style:font-name="Tahoma" fo:font-size="9pt" fo:language="en" fo:country="US" fo:font-weight="bold" style:font-size-asian="9pt" style:language-asian="pl" style:country-asian="PL" style:font-weight-asian="bold" style:font-name-complex="Tahoma1" style:font-size-complex="9pt"/>
    </style:style>
    <style:style style:name="T10" style:family="text">
      <style:text-properties fo:color="#ff0000" style:font-name="Tahoma" fo:font-size="9pt" style:font-size-asian="9pt" style:font-name-complex="Tahoma1" style:font-size-complex="9pt"/>
    </style:style>
    <style:style style:name="T11" style:family="text">
      <style:text-properties fo:color="#ff0000"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3" style:family="text">
      <style:text-properties fo:color="#000000"/>
    </style:style>
    <style:style style:name="T14" style:family="text">
      <style:text-properties fo:color="#000000" style:font-name="Tahoma" fo:font-size="9pt" style:font-size-asian="9pt" style:font-name-complex="Tahoma1" style:font-size-complex="9pt"/>
    </style:style>
    <style:style style:name="T1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16" style:family="text">
      <style:text-properties fo:color="#000000" style:font-name="Tahoma" fo:font-size="9pt" fo:font-weight="bold" style:font-size-asian="9pt" style:language-asian="pl" style:country-asian="PL" style:font-weight-asian="bold" style:font-name-complex="Tahoma1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pecyfikacja Warunków Zamówienia – Projektowane postanowienia umowy (PPU) <text:s text:c="4"/>Załącznik nr 4</text:p>
      <text:p text:style-name="P28">Po wyborze najkorzystniejszej oferty Zamawiający zastrzega sobie prawo wprowadzenia do przyszłej umowy postanowień uszczegóławiających i korygujących, a wynikających z treści złożonej oferty i postanowień SWZ.</text:p>
      <text:p text:style-name="P4"/>
      <text:p text:style-name="P4"/>
      <text:p text:style-name="P5">PROJEKTOWANE POSTANOWIENIA UMOWY,</text:p>
      <text:p text:style-name="P25">które zostaną wprowadzone do treści umowy</text:p>
      <text:p text:style-name="P5"/>
      <text:p text:style-name="P12">umowa zawarta w dniu ……………………… r. w …………………………………………, pomiędzy;</text:p>
      <text:p text:style-name="P12">…………………………………………………………………………, reprezentowanym przez ………………………………………</text:p>
      <text:p text:style-name="P22"><text:span text:style-name="T6">zwanym dalej</text:span><text:span text:style-name="T7"> „Zamawiającym”, </text:span></text:p>
      <text:p text:style-name="P13"/>
      <text:p text:style-name="P13">a<text:tab/></text:p>
      <text:p text:style-name="P7"/>
      <text:p text:style-name="P7">…………………………………………………………………………………………………………………………..</text:p>
      <text:p text:style-name="P22"><text:span text:style-name="T6">zarejestrowanym w KRS Nr rejestru: ………………; Regon: ……………; NIP: ……………………, reprezentowanym przez: </text:span><text:span text:style-name="T7">…………………</text:span><text:span text:style-name="T6"> - <text:s/>…………………….</text:span></text:p>
      <text:p text:style-name="P22"><text:span text:style-name="T6">zwanym dalej „</text:span><text:span text:style-name="T7">Wykonawcą”</text:span><text:span text:style-name="T6">,</text:span><text:span text:style-name="T7"> </text:span></text:p>
      <text:p text:style-name="P7"/>
      <text:p text:style-name="P22"><text:span text:style-name="T6">łącznie zwanymi dalej </text:span><text:span text:style-name="T7">„Stronami”</text:span><text:span text:style-name="T6">.</text:span></text:p>
      <text:p text:style-name="P12"/>
      <text:p text:style-name="P17">Zgodnie z wynikiem postępowania o udzielenie zamówienia publicznego w trybie podstawowym <text:s/>Zamawiający <text:s/>zleca, a Wykonawca podejmuje się wykonania przedmiotu zamówienia określonego w formularzu ofertowym Wykonawcy.</text:p>
      <text:p text:style-name="P18"><text:soft-page-break/></text:p>
      <text:p text:style-name="P10">§1.</text:p>
      <text:p text:style-name="P18">Wykonawca nie będzie pobierać opłaty handlowej za żaden Punkt Poboru Energi w okresie realizacji umowy.</text:p>
      <text:p text:style-name="P18"/>
      <text:p text:style-name="P10">§2.</text:p>
      <text:p text:style-name="P24"><text:span text:style-name="T4">Należność netto za energię elektryczną pobraną z sieci (zakupioną) za każdą pobraną MWh w okresie </text:span><text:bookmark-start text:name="_Hlk135655272"/><text:span text:style-name="T4">realizacji umowy</text:span><text:span text:style-name="T10"> </text:span><text:bookmark-end text:name="_Hlk135655272"/><text:span text:style-name="T4">wyliczana będzie wg następującego wzoru:</text:span></text:p>
      <text:p text:style-name="P10">CSn = (WB ∙ CENA HURTOWA + CPM) +M + A - RODS</text:p>
      <text:p text:style-name="P18">gdzie: </text:p>
      <text:p text:style-name="P24"><text:span text:style-name="T8">CSn</text:span><text:span text:style-name="T4"> – Umowna cena energii elektrycznej w danym miesiącu n (netto) [zł/MWh]. </text:span></text:p>
      <text:p text:style-name="P24"><text:span text:style-name="T8">CENA HURTOWA</text:span><text:span text:style-name="T4"> – Cena energii elektrycznej konwencjonalnej ustalona zgodnie z ust. 3 pkt g, chyba, że Zamawiający <text:s/>dokonał zabezpieczenia ceny na postawie mechanizmu opisanego szczegółowo we wszystkich punktach ust. 3. [zł/MWh] (netto). </text:span></text:p>
      <text:p text:style-name="P24"><text:span text:style-name="T8">CPM</text:span><text:span text:style-name="T4"> – Wartość kompletu praw majątkowych [zł/MWh], ustalona na dzień zawarcia umowy, związanych z obowiązkiem umorzenia przez Wykonawcę praw majątkowych (zgodnie z aktualnym prawem energetycznym) w miesiącu „n” wyznaczona zgodnie z ust. 4 poniżej. </text:span></text:p>
      <text:p text:style-name="P24"><text:span text:style-name="T8">M</text:span><text:span text:style-name="T4"> – Składnik dodatkowy, element przenoszący koszty transakcyjne, kapitału, bilansowania, marży Wykonawcy. Składnik stały, niezmienny w okresie dostaw energii eklektycznej wynoszący ……… zł/MWh netto. </text:span></text:p>
      <text:p text:style-name="P24"><text:span text:style-name="T8">A</text:span><text:span text:style-name="T4"> – Aktualna na dzień dostawy stawka podatku akcyzowego [zł/MWh].</text:span></text:p>
      <text:p text:style-name="P24"><text:span text:style-name="T8">WB </text:span><text:span text:style-name="T4">– Zamawiający <text:s/>wymaga rozliczenia jedną ceną zakupu energii elektrycznej we wszystkich strefach czasowych, a współczynnik profilu WB jednolity dla wszystkich stref czasowych wynosi …….. i jest niezmienny w trakcie trwania umowy. </text:span></text:p>
      <text:p text:style-name="P24"><text:span text:style-name="T8">RODS</text:span><text:span text:style-name="T4"> – Rezultat finansowy rezygnacji wyznaczony jako różnica pomiędzy cenami wynikającymi ze zgłoszonych rezygnacji z zabezpieczonych wcześniej transz, a cenami zabezpieczonych wolumenów kontraktami terminowymi (transzy kupna). Sposób zgłaszania transz i rezygnacji wskazany jest w punktach ust. 3 poniżej. </text:span></text:p>
      <text:p text:style-name="P18"/>
      <text:p text:style-name="P10">§3.</text:p>
      <text:p text:style-name="P18">Mechanizm ustalania umownej ceny energii elektrycznej konwencjonalnej (CENA HURTOWA): </text:p>
      <text:list xml:id="list239924384055940244" text:style-name="WWNum30">
        <text:list-item>
          <text:p text:style-name="P61">Zamawiający ma możliwość zgłoszenia/zabezpieczenia ceny (transza) dla określonego okresu dostawy w trakcie notowań danego kontraktu terminowego na Towarowej Giełdzie Energii. </text:p>
        </text:list-item>
        <text:list-item>
          <text:p text:style-name="P61">Do dyspozycji Zamawiającego będą kontrakty terminowe roczne, kwartalne, miesięczne notowane w danej dobie na Towarowej Giełdzie Energii, których okres dostawy w całości mieści się w okresie obowiązywania Umowy. </text:p>
        </text:list-item>
        <text:list-item>
          <text:p text:style-name="P61">Zamawiający będzie informował Wykonawcę o chęci zabezpieczenia swojego zapotrzebowania do godziny 10:00 danego dnia roboczego. Zgłoszenia będą dokonywane drogą mailową z adresu wskazanego w Umowie jako autoryzowany adres e-mail do zgłaszania transz na wskazany adres Wykonawcy. Wiadomość będzie zawierać jednoznaczne określenie rodzaju czynności, nazwy kontraktu dla którego zgłaszana jest transza, nazwy Zamawiającego oraz nr NIP Zamawiającego. </text:p>
        </text:list-item>
        <text:list-item>
          <text:p text:style-name="P61"><text:soft-page-break/>Równolegle Wykonawca udostępni Zamawiającemu możliwość składania zleceń zakupowych i sprzedażowych transz, za pomocą dedykowanego portalu zakupowego. Wykonawca w portalu zakupowym, będzie udostępniać aktualne notowania kontraktów terminowych oraz rynku dnia następnego, w sposób ciągły w każdej godzinie dnia trwania sesji <text:s/>na Towarowej Giełdzie Energii, których okres dostawy w całości mieści się w okresie obowiązywania Umowy.</text:p>
        </text:list-item>
        <text:list-item>
          <text:p text:style-name="P61">Jako cenę kontraktu o którym mowa w punkcie b. powyżej, przyjmuje się dzienny kurs rozliczeniowy z Rynku Terminowego Energii Elektrycznej prowadzonego przez Towarową Giełdę Energii S.A. z dnia dokonania zgłoszenia zgodnie z punktem c. powyżej o ile wolumen obrotu w tym dniu dla tego kontraktu na Towarowej Giełdzie Energii był większy niż 0. W sytuacji gdy wolumen obrotu w tym dniu wyniósł 0 Wykonawca poinformuje Zamawiającego czy transza została zrealizowana, odpowiednio poprzez e-mail albo poprzez akceptacje/odrzucenie zlecenia w portalu zakupowym. Zamawiający otrzyma również możliwość ustalenia ceny Indywidualnej dla danego kontraktu <text:s/>za pośrednictwem e-mail lub w portalu zakupowym w trakcie trwania sesji giełdowych na podstawie aktualnych notowań rynkowych. Szczegóły takich zleceń Zamawiający będzie omawia</text:p>
        </text:list-item>
        <text:list-item>
          <text:p text:style-name="P61"><text:s/>z dedykowanym traderem – którego Wykonawca ma obowiązek zapewnić w czasie realizacji tej umowy. </text:p>
        </text:list-item>
        <text:list-item>
          <text:p text:style-name="P61">Ustalana w taki sposób cena musi być każdorazowo potwierdzona przez Wykonawcę i Zamawiającego w sposób trwały albo poprzez email, albo poprzez odpowiednią akceptację w portalu zakupowym. W przypadku ustalenia ceny indywidualnej dla danego kontraktu zgodnie z powyższym <text:s/>jako cenę transzy przyjmuje się uzgodnioną cenę. <text:s/></text:p>
        </text:list-item>
        <text:list-item>
          <text:p text:style-name="P61">Najpóźniej w ostatnim dniu notowań danego kontraktu terminowego, o którym mowa w b. definicji CENA HURTOWA, Zamawiający będzie miał możliwość rezygnacji z już dokonanych transz zabezpieczających cenę dla tego kontraktu terminowego. Rezygnacja odbywa się na podstawie aktualnych notowań rynkowych ( zgodnie z punktem c. i d. powyżej) pomniejszonych o kwotę …… zł/MWh. Rezultat finansowy wynikający z danej rezygnacji będzie uwzględniany w ostatecznej umownej cenie energii elektrycznej dla danego okresu dostawy zgodnie z opisem wskazanym w definicji „RODS” powyżej. Zgłoszenie rezygnacji odbywa się zgodnie z punktem c. powyżej, z tym zastrzeżeniem, że Zamawiający winien wyraźnie wskazać, że dokonuje rezygnacji z danej transzy/dla danego okresu dostawy. </text:p>
        </text:list-item>
        <text:list-item>
          <text:p text:style-name="P61">Dzienny kurs rozliczeniowy pochodzić będzie ze strony Towarowej Giełdy Energii S.A www.tge.pl. </text:p>
        </text:list-item>
        <text:list-item>
          <text:p text:style-name="P61">W przypadku gdy dla danego miesiąca dostawy Zamawiający nie dokona zabezpieczenia/zgłoszenia ceny zgodnie z punktami a.-e. powyżej, to CHURTOWA dla danego miesiąca będzie rozliczania jako średnia arytmetyczna z cen tzw. fixingu I na Rynku Dnia Następnego prowadzonego przez Towarową Giełdę Energii S.A. określonych dla danych godzin dostawy wchodzących w skład miesiąca n [zł/MWh]. Na dzień podpisania umowy odpowiednikiem wskazanej ceny jest średnia arytmetyczna z indeksów TGe24 określonych dla danych dni dostawy wchodzących w skład miesiąca [zł/MWh]. </text:p>
        </text:list-item>
      </text:list>
      <text:p text:style-name="P18"/>
      <text:p text:style-name="P10">§4.</text:p>
      <text:p text:style-name="P18">Stawka odpowiadająca wartości kompletu praw majątkowych (CPM) będzie ustalona jako średnia arytmetyczna z cen w ostatnich 6 sesjach kursu jednolitego (fixing) na Rynku Praw Majątkowych prowadzonym przez Towarową Giełdę Energii S.A. poprzedzających kwartał, który to zawiera w swoim okresie dostaw dostawę w miesiącu n uwzględniając przy tym wypełnienie obowiązku ustawowego w zakresie umorzenia odpowiednich praw majątkowych. W przypadku braku ustalenia ceny kursu jednolitego w ostatnich 6 sesjach danego kontraktu do wyliczeń przyjmowana będzie opłata zastępcza dla danego okresu zgodnie z obowiązującym stanem prawnym. </text:p>
      <text:p text:style-name="P18">Kurs jednolity pochodzić będzie ze strony Towarowej Giełdy Energii S.A www.tge.pl.</text:p>
      <text:p text:style-name="P18"/>
      <text:p text:style-name="P10">§5.</text:p>
      <text:p text:style-name="P18">Umowna cena energii elektrycznej nie może przyjmować wartości ujemnej, dlatego też najniższa możliwa wysokość Umownej ceny energii elektrycznej wynosi 0,01 zł/MWh netto. <text:s/></text:p>
      <text:p text:style-name="P18">W przypadku braku zużycia energii elektrycznej przez Zamawiającego na poszczególnych punktach poboru energii w danym okresie rozliczeniowym lub braku możliwości zafakturowania składnika RODS, Wykonawca otrzyma od Zamawiającego dodatkową opłaty z tytułu błędnej prognozy zapotrzebowania w wysokości równej wartości bezwzględnej Rezultatu/ów finansowemu/ym rezygnacji zgodnie z powyższym (wyrażonym w PLN, a nie w PLN/MWh).</text:p>
      <text:p text:style-name="P19"/>
      <text:p text:style-name="P10"/>
      <text:p text:style-name="P57"/>
      <text:p text:style-name="P57"/>
      <text:p text:style-name="P57"/>
      <text:p text:style-name="P57"><text:soft-page-break/>§6.</text:p>
      <text:list xml:id="list5606841759326143916" text:style-name="WWNum22">
        <text:list-header>
          <text:p text:style-name="P66"><text:span text:style-name="markedcontent"><text:span text:style-name="T4"/></text:span></text:p>
        </text:list-header>
        <text:list-item>
          <text:p text:style-name="P66"><text:span text:style-name="markedcontent"><text:span text:style-name="T4">Data rozpoczęcia i realizacji umowy: </text:span></text:span></text:p>
        </text:list-item>
      </text:list>
      <text:list xml:id="list4271120477671819178" text:style-name="WWNum21">
        <text:list-item>
          <text:p text:style-name="P35"><text:span text:style-name="T4">Szpital Powiatowy w Pyrzycach </text:span><text:span text:style-name="T5">od …....r. do …...</text:span></text:p>
          <text:p text:style-name="P36"/>
        </text:list-item>
      </text:list>
      <text:list xml:id="list30851326" text:continue-list="list5606841759326143916" text:style-name="WWNum22">
        <text:list-item>
          <text:p text:style-name="P67">W okresie trwania umowy Wykonawca będzie zobowiązany udzielać Zamawiającemu wsparcia zakupowego w postaci przekazywania bieżących informacji z rynku energii, nie rzadziej niż raz na 2 tygodnie. </text:p>
        </text:list-item>
        <text:list-item>
          <text:p text:style-name="P67">Wykonawca umożliwi Zamawiającemu dostęp do analityka rynkowego, tradera z którym Zamawiający będzie miał możliwość bieżącej konsultacji, omawiania sytuacji rynkowej oraz ustalania strategii zakupowej, celem podejmowania najkorzystniejszych finansowo decyzji zakupowych przez Zamawiającego w trakcie trwania umowy.</text:p>
        </text:list-item>
      </text:list>
      <text:p text:style-name="P18"/>
      <text:p text:style-name="P10">§7.</text:p>
      <text:p text:style-name="P18">Zamawiający, na podstawie swoich historycznych danych poboru, zobowiązuje się do pobierania energii elektrycznej w każdym miesiącu dostawy w ilościach proporcjonalnych dla oszacowanej wielkości rocznej wyrażonej w MWh. </text:p>
      <text:p text:style-name="P18">Zamawiający, pod żadnym rygorem, nie dopuszcza jakiejkolwiek formy obwarowania koniecznością odbioru zamówionej ilości energii. W związku z rodzajem działalności jaką prowadzi Zamawiający (Szpital), pobierane ilości energii mogą być zmienne i uzależnione czynnikami zewnętrznymi na które Zamawiający nie będzie miał wpływu.</text:p>
      <text:p text:style-name="P18"/>
      <text:p text:style-name="P10">§8.</text:p>
      <text:list xml:id="list7603516621038206626" text:style-name="WWNum32">
        <text:list-item>
          <text:p text:style-name="P42">Kwotę nominalną wynagrodzenia umownego za wykonanie przedmiotu zamówienia <text:s/>ustala się, w oparciu o złożoną ofertę, szacowany pobór energii elektrycznej dla wszystkich PPE opisanych w<text:span text:style-name="T13"> załączniku nr 1 </text:span>do SWZ (wraz z podatkiem od towarów i usług VAT) na: </text:p>
        </text:list-item>
      </text:list>
      <text:p text:style-name="P30">kwotę brutto: ………………………………………………… zł</text:p>
      <text:p text:style-name="P30">słownie: ……………………………………………………………………………………………………………….</text:p>
      <text:p text:style-name="P33"/>
      <text:list xml:id="list834859125975933668" text:style-name="L1">
        <text:list-item>
          <text:p text:style-name="P53">Zapłata <text:s/>za przedmiot umowy dokonywana będzie na rachunek bankowy Wykonawcy wskazany na fakturze w terminie 60 dni od daty prawidłowo wystawionej przez Wykonawcę faktury.</text:p>
          <text:p text:style-name="P43"><text:soft-page-break/></text:p>
        </text:list-item>
      </text:list>
      <text:list xml:id="list30839672" text:continue-list="list7603516621038206626" text:style-name="WWNum32">
        <text:list-header>
          <text:p text:style-name="P42">3.Ceny jednostkowe i opłata handlowa określone w ofercie nie ulegną zmianie w okresie obowiązywania umowy z wyjątkiem sytuacji, w której dokonana zostanie ustawowo zmiana stawki podatku VAT lub podatku akcyzowego oraz w przypadku zmian powszechnie obowiązujących przepisów prawa w zakresie mającym wpływ na realizacją przedmiotu zamówienia. Zmiany, o których mowa w zdaniu poprzednim wejdą w życie automatycznie i nie wymagają zawierania aneksu do umowy.</text:p>
          <text:p text:style-name="P52">4.Określenie przewidywanego poboru energii elektrycznej stanowi element służący tylko do określenia wartości umowy i nie stanowi zobowiązania Zamawiającego do zakupu energii elektrycznej w podanych ilościach.</text:p>
          <text:p text:style-name="P52">5.Wykonawcy nie przysługuje roszczenie o wykorzystanie pełnej kwoty nominalnej wynagrodzenia umownego określonego w ust. 1, która ma wyłącznie charakter szacunkowy.</text:p>
          <text:p text:style-name="P52">6.Wykonawca nie może bez zgody Zamawiającego dokonywać cesji wierzytelności niniejszej umowy na osoby trzecie.</text:p>
          <text:p text:style-name="P50"><text:span text:style-name="T13">7.Należność netto za energię elektryczną oddaną (wprowadzoną do sieci) w okresie realizacji umowy wyliczana będzie następującego:</text:span></text:p>
        </text:list-header>
      </text:list>
      <text:list xml:id="list3870392094810696381" text:style-name="WWNum24">
        <text:list-item>
          <text:list>
            <text:list-item>
              <text:p text:style-name="P70">W przypadku, gdy Zamawiający w trakcie trwania umowy rozpocznie wytwarzanie energii elektrycznej przed zawarciem umowy, w Mikro instalacji lub w Małej instalacji, to Wykonawca zobowiązuje się do rozliczeń wynikających z niezbilansowania energii elektrycznej dostarczanej do sieci i pobieranej z sieci, dla Punktów Poboru energii objętych Umową. W okresie trwania Umowy, Wykonawca będzie jedynym i wyłącznym podmiotem odpowiedzialnym za bilansowania (POB). </text:p>
            </text:list-item>
            <text:list-item>
              <text:p text:style-name="P70">Rozliczenie w zakresie energii elektrycznej wytworzonej przez Zamawiającego i oddanej do systemu elektroenergetycznego będzie odbywać się w okresach kwartalnych. </text:p>
            </text:list-item>
            <text:list-item>
              <text:p text:style-name="P70">Cena, po jakiej będzie dokonywane rozliczenie w zakresie zakupu przez Wykonawcę oddanej do sieci przez Zamawiającego energii elektrycznej będzie wyznaczona dla: </text:p>
            </text:list-item>
          </text:list>
        </text:list-item>
      </text:list>
      <text:p text:style-name="P78">c.1. Mikroinstalacji jako 95% średniej arytmetycznej z cen tzw. fixingu I na Rynku Dnia Następnego prowadzonego przez Towarową Giełdę Energii S.A. określonych dla danych godzin dostawy wchodzących w skład rozliczeniowego kwartału [zł/MWh].</text:p>
      <text:p text:style-name="P78">c.2. Małej instalacji jako 85% średniej arytmetycznej z cen tzw. fixingu I na Rynku Dnia Następnego prowadzonego przez Towarową Giełdę Energii S.A. określonych dla danych godzin dostawy wchodzących w skład rozliczeniowego kwartału [zł/MWh].</text:p>
      <text:p text:style-name="P31">Na dzień podpisania umowy odpowiednikiem wskazanej ceny jest średnia arytmetyczna z indeksów TGe24 określonych dla danych dni dostawy wchodzących w skład rozliczeniowego kwartału [zł/MWh] powyżej.</text:p>
      <text:list xml:id="list30835407" text:continue-numbering="true" text:style-name="WWNum24">
        <text:list-item>
          <text:list>
            <text:list-item>
              <text:p text:style-name="P68">Działając na podstawie art. 106d ust. 1 ustawy z dnia 11 marca 2004r. o podatku od towarów i usług (Dz. U. z 2022r. poz. 931 z późn. zm.) Wykonawca będzie upoważniony do wystawienia faktur, faktur korygujących i duplikatów w imieniu Zamawiającego i na jego rachunek w okresie obowiązywania niniejszej Umowy w odniesieniu do sprzedaży wytworzonej i dostarczonej do systemu przez Zamawiającego energii elektrycznej.</text:p>
            </text:list-item>
          </text:list>
        </text:list-item>
      </text:list>
      <text:list xml:id="list4445483665772639700" text:style-name="WWNum34">
        <text:list-header>
          <text:p text:style-name="P62">8.Rozliczenia za pobraną energię elektryczną odbywać się będą w 1 miesięcznych okresach rozliczeniowych z zastrzeżeniem, iż Wykonawca wystawi fakturę po zakończeniu danego okresu rozliczeniowego (zależnego od miejscowego OSD) w terminie do ………….. dni od daty otrzymania danych pomiarowo-rozliczeniowych od danego OSD.</text:p>
          <text:p text:style-name="P62">9.Do każdej faktury Wykonawca załączy specyfikację określającą ilości energii elektrycznej pobranej w poszczególnych PPE oraz wysokości należności z tego tytułu, podając zgodny z umową adres i numer PPE. Integralną częścią faktury <text:s/>jest specyfikacja rozliczająca <text:s/>zużycie <text:s/>energii <text:s/>elektrycznej wraz z identyfikacją przyporządkowaną dla danego PPE zgodnego z umową (opis i adres oraz nr PPE, zużycie energii elektrycznej, cena jednostkowa netto energii elektrycznej, koszt netto energii elektrycznej razem z opłatą z tytułu obsługi sprzedaży, stawka podatku VAT, koszt <text:s/>brutto energii elektrycznej czynnej).</text:p>
          <text:p text:style-name="P65"><text:span text:style-name="T14">10.W przypadku stwierdzenia błędów w pomiarze lub odczycie wskazań układu pomiarowo-rozliczeniowego PPE Zamawiającego, które spowodowały zaniżenie lub zawyżenie należności za</text:span><text:span text:style-name="T4"> pobraną/oddaną </text:span><text:span text:style-name="T14">energię elektryczną lub w przypadku, gdy OSD dokona korekty danych pomiarowych przekazanych Wykonawcy za dany okres rozliczeniowy lub korekty faktur dla Zamawiającego, na podstawie których Wykonawca wystawi faktury Zamawiającemu, Wykonawca dokonuje korekty </text:span><text:span text:style-name="T4">uprzednio wystawionych faktur Zamawiającemu.</text:span></text:p>
          <text:p text:style-name="P62"><text:soft-page-break/>11.Należności za energie elektryczną regulowane będą na podstawie faktur VAT nie później niż w terminie 60 dni kalendarzowych od daty ich wystawienia i przesłania Zamawiającemu na wskazany adres e-mail: ksiegowa@szpital.pyrzyce.net.pl . </text:p>
        </text:list-header>
      </text:list>
      <text:p text:style-name="P27"/>
      <text:p text:style-name="P6">§9</text:p>
      <text:list xml:id="list30845557" text:continue-list="list30839672" text:style-name="WWNum32">
        <text:list-item>
          <text:list>
            <text:list-item>
              <text:list>
                <text:list-item>
                  <text:list>
                    <text:list-header>
                      <text:p text:style-name="P79">1.Umowa w zakresie PPE może być rozwiązana przez każdą ze Stron z sześciomiesięcznym okresem wypowiedzenia, ze skutkiem rozwiązującym na koniec miesiąca kalendarzowego, przy czym wypowiedzenie Umowy w zakresie PPE przez Zamawiającego, przed upływem okresu, na który została zawarta, rodzi prawo Wykonawcy do obciążenia Zamawiającego Zryczałtowanym Odszkodowaniem.</text:p>
                      <text:p text:style-name="P79">2.Oświadczenie o rozwiązaniu Umowy, jak również każde inne oświadczenie zmierzające do ustania stosunku zobowiązaniowego wynikającego z Umowy wymaga formy pisemnej pod rygorem nieważności. </text:p>
                      <text:p text:style-name="P79">3.Umowa jest zawarta na czas określony i nie ulega przedłużeniu na kolejne okresy.</text:p>
                      <text:p text:style-name="P80">4.Celem wyeliminowania wątpliwości, utrata prawa do nieruchomości, budynku, lokalu lub innego obiektu, do którego dostarczana jest energia elektryczna, jak również opuszczenie przez Zamawiającego PPE z jakichkolwiek innych przyczyn, nie stanowi podstawy do rozwiązania Umowy bez winy Zamawiającego. Taką utratą lub takim opuszczeniem nie jest zwłaszcza sytuacja, w której kontynuowane jest dostarczanie energii elektrycznej do danej nieruchomości, budynku, lokalu, obiektu, danego PPE, bądź do miejsca, gdzie kontynuowane jest prowadzenie działalności gospodarczej, w szczególności przez podmiot lub osobę powiązaną, bezpośrednio lub pośrednio, kapitałowo lub osobowo z Zmawiającym. </text:p>
                    </text:list-header>
                  </text:list>
                </text:list-item>
              </text:list>
            </text:list-item>
          </text:list>
        </text:list-item>
      </text:list>
      <text:list xml:id="list692129432369169442" text:style-name="WWNum38">
        <text:list-header>
          <text:p text:style-name="P71"><text:soft-page-break/>5.W przypadkach opisanych w pkt 4 powyżej Zamawiający ma wyłącznie prawo rozwiązać Umowę, jeżeli jednocześnie z tą utratą lub opuszczeniem, ale nie później niż w terminie 7 dni, zapłaci na rzecz Wykonawcy Zryczałtowane Odszkodowanie, przy czym w tym przypadku stawka, o której mowa w pkt 6 powyżej dla Składnika 1 wynosi 75,00 zł/MWh. </text:p>
          <text:p text:style-name="P71">6.Wykonawca ma prawo do rozwiązania Umowy ze skutkiem natychmiastowym w przypadku: <text:s/></text:p>
        </text:list-header>
      </text:list>
      <text:list xml:id="list4632498571671968313" text:style-name="WWNum3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a.z chwilą, w której będzie uprawniony do żądania wstrzymania dostarczania energii elektrycznej do Zamawiającego; Wykonawca może zażądać, aby OSD wstrzymało dostarczanie energii elektrycznej Zamawiającemu, jeżeli ten zwleka z zapłatą za pobraną energię elektryczną, co najmniej przez okres 30 dni po upływie terminu płatności;</text:p>
                        </text:list-header>
                      </text:list>
                    </text:list-item>
                  </text:list>
                </text:list-item>
              </text:list>
              <text:p text:style-name="P72">b.wygaśnięcia Umowy o świadczenie usług dystrybucji energii elektrycznej;</text:p>
              <text:p text:style-name="P72">c.odwołania pełnomocnictwa niezbędnego do przeprowadzenia procesu zmiany sprzedawcy energii elektrycznej na Wykonawcę, </text:p>
              <text:p text:style-name="P72">c.gdy Zamawiający nie dostarczy niezwłocznie od dnia wezwania, ale nie później niż w terminie 5 dni roboczych, kompletu dokumentów niezbędnych do przeprowadzenia procesu zmiany sprzedawcy energii elektrycznej;</text:p>
              <text:p text:style-name="P72">d.braku możliwości przeprowadzenia procesu zmiany sprzedawcy z przyczyn, za które odpowiedzialność ponosi Zamawiający, a w szczególności z uwagi na brak posiadania przez Zamawiającego (o ile po jego stronie leży taki obowiązek) aktualnej Instrukcji Współpracy Ruchowej;</text:p>
              <text:p text:style-name="P72">e.gdy Zamawiające nie dostosuje układu pomiarowo-rozliczeniowego w wyznaczonym terminie, jeżeli układ ten wymaga dostosowania celem dokonania zmiany sprzedawcy energii elektrycznej, zgodnie z procedurami OSD;</text:p>
              <text:p text:style-name="P72">f.rozpoczęcia sprzedaży energii elektrycznej przez innego sprzedawcę do danego PPE w trakcie trwania Umowy;</text:p>
              <text:p text:style-name="P72">g.braku możliwości realizacji Umowy przez Wykonawcę z przyczyn, za które odpowiedzialność ponosi Zamawiający, w tym w szczególności z powodu utraty prawa do lokalu/obiektu/nieruchomości, do której sprzedawana jest energia elektryczna, bądź zakończenia prowadzenia działalności gospodarczej w lokalu / obiekcie / nieruchomości, do której sprzedawana jest energia elektryczna;</text:p>
              <text:p text:style-name="P73">h.sprzedaży energii elektrycznej przez innego sprzedawcę do Obiektu, w którym znajduje się PPE, </text:p>
              <text:p text:style-name="P73">i.naruszenia zobowiązania POB: W przypadku, gdy Zamawiający rozpocznie lub rozpoczął wytwarzanie energii elektrycznej w Mikro instalacji lub w Małej instalacji, to Zamawiający zobowiązuje się, że rozliczeń wynikających z niezbilansowania energii elektrycznej dostarczanej do sieci i pobieranej z sieci, dla PPE objętych Umową i w okresie trwania Umowy, będzie dokonywać wyłącznie z Wykonawcą, jako POB.</text:p>
            </text:list-item>
          </text:list>
        </text:list-item>
      </text:list>
      <text:list xml:id="list30839988" text:continue-list="list692129432369169442" text:style-name="WWNum38">
        <text:list-item>
          <text:p text:style-name="P74">Strony zgodnie postanawiają, że w przypadku przerwania dostaw do Zamawiającego w trakcie trwania Umowy oraz gdy to przerwanie dostaw wynikało tylko i wyłącznie z winy Wykonawcy, Wykonawca zwróci Zamawiającemu równowartość iloczynu (o ile ma on wartość dodatnią):</text:p>
        </text:list-item>
      </text:list>
      <text:p text:style-name="P32">(i) zużycia Zamawiającego (w okresie przerwy w dostawie) </text:p>
      <text:p text:style-name="P32">oraz </text:p>
      <text:p text:style-name="P32">(ii) różnicy pomiędzy ceną jaką Zamawiający poniósł w wyżej wymienionym okresie a ceną jaka wynikała z zapisów niniejszej Umowy. </text:p>
      <text:p text:style-name="P32">W celu określenia powyższych wartości Zamawiający dostarczy Wykonawcy faktury potwierdzające wyżej wymienione dane. Po potwierdzeniu powyższych wartości oraz gdy iloczyn będzie dodatni Wykonawca dokona wypłaty rekompensaty poprzez jej kompensację z należnościami wynikającymi z faktur VAT za zużytą energię elektryczną. Wypłata rekompensaty w powyżej wskazany sposób nie może trwać dłużej niż 3 miesiące. </text:p>
      <text:list xml:id="list30845915" text:continue-list="list4445483665772639700" text:style-name="WWNum34">
        <text:list-header>
          <text:p text:style-name="P75">8.Umowa może być rozwiązana przez Zamawiającego w trybie natychmiastowym, w przypadku gdy Sprzedawca ostatecznie i prawomocnie utraci koncesję na obrót energią elektryczną lub utrata koncesji będzie natychmiast wykonalna.</text:p>
          <text:p text:style-name="P75">9.Maksymalna łączna wartość kar umownych jest tożsama z Zryczałtowanym Odszkodowaniem opisanym szczegółowo w ustępach 1-9 powyżej.</text:p>
        </text:list-header>
      </text:list>
      <text:p text:style-name="P8"><text:soft-page-break/></text:p>
      <text:p text:style-name="P6">§10</text:p>
      <text:list xml:id="list5336368483223241533" text:style-name="WWNum6">
        <text:list-header>
          <text:p text:style-name="P45"/>
        </text:list-header>
        <text:list-item>
          <text:p text:style-name="P44">Dopuszcza się możliwość:</text:p>
        </text:list-item>
      </text:list>
      <text:list xml:id="list8105959548998982438" text:style-name="WWNum7">
        <text:list-item>
          <text:p text:style-name="P37">zwiększenia lub zmniejszenia ilości energii elektrycznej kupowanej na potrzeby PPE objętych umową;</text:p>
        </text:list-item>
        <text:list-item>
          <text:p text:style-name="P37">zmiany grupy taryfowej, za zgodą Wykonawcy, na dowolne grupy taryfowe określone przez Operatora Systemu Dystrybucyjnego.</text:p>
        </text:list-item>
      </text:list>
      <text:list xml:id="list30849138" text:continue-list="list5336368483223241533" text:style-name="WWNum6">
        <text:list-item>
          <text:p text:style-name="P44">SWZ oraz oferta Wykonawcy wraz z jej załącznikami stanowią integralną część Umowy. W razie jakichkolwiek rozbieżności pomiędzy treścią Umowy, ofertą Wykonawcy oraz SWZ, pierwszeństwo będą miały postanowienia SWZ przed ofertą Wykonawcy oraz przed postanowieniami Umowy.</text:p>
        </text:list-item>
        <text:list-item>
          <text:p text:style-name="P49">W przypadkach wskazanych w ust. 2 zakres umowy może zostać zmniejszony po uprzednim złożeniu przez Zamawiającego oświadczenia o konieczności dokonania tego zmniejszenia. W takim przypadku Zamawiający gwarantuje Wykonawcy, iż świadczenie usług objętych umową nie będzie mniejsze niż 80% wartości wskazanej w § 8.</text:p>
        </text:list-item>
      </text:list>
      <text:p text:style-name="P8"/>
      <text:p text:style-name="P6">§11</text:p>
      <text:list xml:id="list8860252675197689694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Z zastrzeżeniem art. 454 ust. 1 ustawy Pzp, wszelkie zmiany wprowadzane do umowy wymagają obustronnej zgody oraz formy pisemnej pod rygorem nieważności.</text:p>
                                </text:list-item>
                                <text:list-item>
                                  <text:p text:style-name="P46">Strony ustalają, że postanowienia umowy mogą być zmienione w sytuacj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34701518682589192" text:style-name="WWNum9">
        <text:list-item>
          <text:p text:style-name="P39">wystąpienia siły wyższej;</text:p>
        </text:list-item>
        <text:list-item>
          <text:p text:style-name="P39">wystąpienia okoliczności, których Strony umowy nie były w stanie przewidzieć, pomimo zachowania należytej staranności.</text:p>
        </text:list-item>
      </text:list>
      <text:list xml:id="list30826877" text:continue-list="list8860252675197689694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Aktualizacji umowy w formie pisemnego aneksu nie wymagaj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81348448217528735" text:style-name="WWNum10">
        <text:list-item>
          <text:list>
            <text:list-item>
              <text:p text:style-name="P40">zmiany przepisów prawnych i dokumentów, na które powołuje się umowa, o ile zapisy umowy nie pozostają w sprzeczności z tymi przepisami prawa i dokumentami;</text:p>
            </text:list-item>
            <text:list-item>
              <text:p text:style-name="P40">zmiany siedziby Wykonawcy lub adresu do korespondencji; </text:p>
            </text:list-item>
          </text:list>
        </text:list-item>
      </text:list>
      <text:list xml:id="list8676098414087174740" text:style-name="WWNum11">
        <text:list-item>
          <text:list>
            <text:list-item>
              <text:p text:style-name="P54">zmiany siedziby Zamawiającego lub adresu do korespondencji,</text:p>
            </text:list-item>
            <text:list-item>
              <text:p text:style-name="P54">inne niż szacowane ilość rzeczywistego zużycia energii elektrycznej,</text:p>
            </text:list-item>
            <text:list-item>
              <text:p text:style-name="P55"><text:span text:style-name="T4">zmiany lokalizacji PPE</text:span><text:span text:style-name="T6">,</text:span></text:p>
            </text:list-item>
            <text:list-item>
              <text:p text:style-name="P54">zmiany numeru licznika.</text:p>
            </text:list-item>
          </text:list>
        </text:list-item>
      </text:list>
      <text:list xml:id="list30829356" text:continue-list="list30826877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3">W przypadku zmiany kosztów związanych z realizacją przedmiotu umowy strony uprawnione są w okresie trwania umowy do żądania zmiany wynagrodzenia określonego w § 6 ust. 2 na następujących zasadach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8768838055789771" text:style-name="WWNum19">
        <text:list-item>
          <text:p text:style-name="P38">waloryzacja wynagrodzenia może nastąpić jednokrotnie po upływie 6 miesięcy od dnia zawarcia Umowy; </text:p>
        </text:list-item>
        <text:list-item>
          <text:p text:style-name="P41"><text:span text:style-name="T5">podstawą do ustalenia poziomu zmiany ceny jest ujęty procentowo poziom „zmiany cen towarów i usług konsumpcyjnych w stosunku do okresu poprzedniego” publikowany w formie Komunikatu Prezesa Głównego Urzędu Statystycznego jako wskaźnik cen towarów i usług konsumpcyjnych w poszczególnych miesiącach. Wskaźnik, o który waloryzowana będzie umowa oblicza się jako sumę wyrażonych w procentach zmian cen towarów i usług konsumpcyjnych w stosunku do okresu poprzedniego, z poszczególnych miesięcy za które składany jest wniosek o waloryzację do miesiąca poprzedzającego złożenie wniosku o waloryzację włącznie</text:span><text:span text:style-name="T4">; </text:span></text:p>
        </text:list-item>
        <text:list-item>
          <text:p text:style-name="P38">zmiana wynagrodzenia przysługuje w przypadku, gdy Wskaźnik zwiększy się o więcej niż /+/ 5,0 % lub zmniejszy o więcej niż /-/5%, przy czym poziom zmiany ceny pozostałych do wykonania usług, nieodebranych przez Zamawiającego do dnia złożenia wniosku o waloryzację, zostanie powiększony o wartość (wysokość) Wskaźnika przekraczającą 5%; </text:p>
        </text:list-item>
        <text:list-item>
          <text:p text:style-name="P38">maksymalna zmiana wartości wynagrodzenia Wykonawcy, tj. suma wszystkich wprowadzanych zmian na podstawie postanowień Umowy, nie może przekroczyć łącznie wartości stanowiącej 10% pierwotnej wartości umowy za zakres podstawowy;</text:p>
        </text:list-item>
        <text:list-item>
          <text:p text:style-name="P38">zmianę wynagrodzenia, po zaakceptowaniu wniosku przez obie Strony, wprowadza się aneksem do umowy, do którego załącznikiem będzie wykaz aktualnych kosztów Umowy. </text:p>
        </text:list-item>
      </text:list>
      <text:list xml:id="list30845980" text:continue-list="list30829356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"><text:soft-page-break/>Wykonawca, którego wynagrodzenie zostało zmienione zgodnie z ust. 4, zobowiązany jest do zmiany wynagrodzenia przysługującego podwykonawcy, który zawarł umowę na świadczenie usług będących przedmiotem niniejszej Umowy na okres dłuższy niż 6 miesięcy, z zastosowaniem zasad określonych w ust. 4. </text:p>
                                </text:list-item>
                                <text:list-item>
                                  <text:p text:style-name="P64">W przypadku waloryzacji przez Zamawiającego wynagrodzenia Wykonawcy zgodnie z postanowieniami ust. 4 Wykonawc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75270861628932871" text:style-name="WWNum20">
        <text:list-item>
          <text:p text:style-name="P56">w terminie 14 dni od dnia zawarcia aneksu obejmującego waloryzację przedłoży Zamawiającemu pisemny wykaz Podwykonawców, których umowy spełniają warunki określone w ust. 5 wraz z kwotami zmiany wynagrodzeń Podwykonawców oraz wskazaniem terminów zapłaty tych kwot, albo informację o braku takich Podwykonawców;</text:p>
        </text:list-item>
        <text:list-item>
          <text:p text:style-name="P56">w terminie wskazanym przez Zamawiającego przekaże Zamawiającemu oświadczenie o uregulowaniu Podwykonawcy kwoty zwaloryzowanego wynagrodzenia.  </text:p>
        </text:list-item>
      </text:list>
      <text:list xml:id="list30853633" text:continue-list="list30845980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Zmiana wysokości wynagrodzenia umownego może nastąpić w przypadk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74612133733819081" text:style-name="WWNum28">
        <text:list-item>
          <text:p text:style-name="P77">zmiany stawki podatku od towarów i usług oraz podatku akcyzowego,</text:p>
        </text:list-item>
        <text:list-item>
          <text:p text:style-name="P69">zmiany wysokości minimalnego wynagrodzenia za pracę albo wysokości minimalnej stawki godzinowej, ustalonych na podstawie przepisów ustawy z dnia 10 października 2002r. o minimalnym wynagrodzeniu za pracę,</text:p>
        </text:list-item>
        <text:list-item>
          <text:p text:style-name="P69">zmiany zasad podlegania ubezpieczeniom społecznym lub ubezpieczeniu zdrowotnemu lub wysokości stawki składki na ubezpieczenia społeczne lub zdrowotne,</text:p>
        </text:list-item>
        <text:list-item>
          <text:p text:style-name="P69">zmiany zasad gromadzenia i wysokości wpłat do pracowniczych planów kapitałowych, o których mowa w ustawie z dnia 4 października 2018 o pracowniczych planach kapitałowych,</text:p>
        </text:list-item>
        <text:list-item>
          <text:p text:style-name="P69">zaistnienia przesłanek waloryzacji wynagrodzenia umownego przewidzianych w ust. 4.</text:p>
        </text:list-item>
      </text:list>
      <text:p text:style-name="P29">8. Zmiana wysokości wynagrodzenia w przypadkach wskazanych w ust. 7 pkt 1-4 może nastąpić na pisemny umotywowany wniosek Wykonawcy. Zmiana jest dopuszczalna, jeżeli Wykonawca udowodni, że zmiany te mają wpływ na koszty wykonania zamówienia przez Wykonawcę. W tym celu Wykonawca wraz z wnioskiem o zmianę umowy, przedstawi Zamawiającemu informację zawierającą szczegółową kalkulację wpływu okoliczności wskazanych w ust. 7 pkt 1-4 na koszty realizacji zamówienia, w szczególności wskazując wysokość odpowiednich kosztów w odniesieniu do poszczególnych pracowników realizujących umowę, zakres ich zaangażowania w realizację umowy oraz wpływ odpowiednich czynników na zmianę kosztów. Zamawiający może odmówić zmiany umowy w przypadku, gdy wyjaśnienia nie będą w wystarczający sposób uzasadniać proponowanej zmiany wynagrodzenia. Zmiana może dotyczyć wyłącznie kosztów realizacji zamówienia w okresie po wejściu w życie odpowiednich zmian przepisów.</text:p>
      <text:p text:style-name="P9"><text:bookmark text:name="_GoBack"/></text:p>
      <text:p text:style-name="P21"><text:span text:style-name="T7">§</text:span><text:span text:style-name="T9">1</text:span><text:span text:style-name="T7">2</text:span></text:p>
      <text:list xml:id="list8671893986098920404" text:style-name="WWNum13">
        <text:list-item>
          <text:p text:style-name="P47">W związku z zawarciem, realizacją i monitorowaniem wykonywania Umowy Wykonawca będzie przetwarzać dane osobowe osób zatrudnianych przez Zamawiającego lub współpracujących z Wykonawcą na innej podstawie (w szczególności imię, nazwisko, adres e-mail, numer telefonu, miejsce zatrudnienia / firma prowadzonej działalności, stanowisko), które zostaną udostępnione Wykonawcy przez Zamawiającego, w tym także dane osobowe przedstawicieli Zamawiającego.</text:p>
        </text:list-item>
        <text:list-item>
          <text:p text:style-name="P47">Istotne informacje o zasadach przetwarzania przez Wykonawcę danych osobowych osób, o których mowa w ust. 1 powyżej oraz o przysługujących tym osobom prawach w związku z przetwarzaniem ich danych osobowych dostępne są na stronie internetowej Wykonawcy pod adresem: ……………………… Zamawiający jest zobowiązany poinformować te osoby o miejscu udostępnienia informacji, o których mowa w zdaniu poprzednim.</text:p>
        </text:list-item>
      </text:list>
      <text:p text:style-name="P20"/>
      <text:p text:style-name="P21"><text:span text:style-name="T7">§</text:span><text:span text:style-name="T9">1</text:span><text:span text:style-name="T7">3</text:span></text:p>
      <text:list xml:id="list3655077287400486214" text:style-name="WWNum14">
        <text:list-item>
          <text:p text:style-name="P48">W sprawach nieuregulowanych umową stosuje się aktualnie obowiązujące przepisy prawa, w tym przepisy ustawy Prawo energetyczne wraz aktami wykonawczymi do tej ustawy, ustawy Kodeks cywilny oraz przepisy ustawy Pzp wraz <text:s/>z aktami wykonawczymi.</text:p>
        </text:list-item>
        <text:list-item>
          <text:p text:style-name="P48">Ewentualne spory wynikające z treści umowy rozstrzygać będzie Sąd właściwy z uwagi na siedzibę Zamawiającego.</text:p>
        </text:list-item>
      </text:list>
      <text:p text:style-name="P6"/>
      <text:p text:style-name="P6"/>
      <text:p text:style-name="P26"/>
      <text:p text:style-name="P26"/>
      <text:p text:style-name="P26"/>
      <text:p text:style-name="P58"><text:soft-page-break/><text:span text:style-name="T7">§</text:span><text:span text:style-name="T9">1</text:span><text:span text:style-name="T7">4</text:span></text:p>
      <text:list xml:id="list5498566354234110429" text:style-name="WWNum15">
        <text:list-item>
          <text:p text:style-name="P51"><text:span text:style-name="T15">Do koordynacji prac objętych umową Wykonawca wyznacza Pana/Panią: </text:span><text:span text:style-name="T16">……………………..</text:span><text:span text:style-name="T15">; <text:line-break/>tel. </text:span><text:span text:style-name="T14">…………………….</text:span><text:span text:style-name="T15">; e-mail: </text:span><text:a xlink:type="simple" xlink:href="mailto:marcin.pichorz@tauron.pl" text:style-name="Internet_20_link" text:visited-style-name="Visited_20_Internet_20_Link"><text:span text:style-name="T14">………………………………</text:span></text:a></text:p>
        </text:list-item>
        <text:list-item>
          <text:p text:style-name="P51"><text:span text:style-name="T15">Jako koordynatora w zakresie wykonywanych obowiązków umownych Zamawiającego wyznacza Pana/Panią: Kierownik Działu gospodarczo-technicznego Marek Jaszczak tel. 91 5702573 wew. 288 ; e-mail: </text:span><text:a xlink:type="simple" xlink:href="mailto:dgt@szpital.pyrzyce.net.pl" text:style-name="Internet_20_link" text:visited-style-name="Visited_20_Internet_20_Link">dgt@szpital.pyrzyce.net.pl</text:a><text:span text:style-name="T15"> </text:span></text:p>
        </text:list-item>
      </text:list>
      <text:p text:style-name="P60"/>
      <text:p text:style-name="P21"><text:span text:style-name="T7">§</text:span><text:span text:style-name="T9">1</text:span><text:span text:style-name="T7">5</text:span></text:p>
      <text:p text:style-name="P16">Umowę zostanie sporządzona się w 2 jednobrzmiących egzemplarzach - 1 egzemplarz dla Wykonawcy i 1 dla Zamawiającego.</text:p>
      <text:p text:style-name="P15"/>
      <text:p text:style-name="P1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ZAMAWIAJĄCY:</text:p>
          </table:table-cell>
          <table:table-cell table:style-name="Tabela1.A1" office:value-type="string">
            <text:p text:style-name="P11">WYKONAWCA: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2pt" style:letter-kerning="true" style:font-name-asian="Times New Roman1" style:font-size-asian="12pt" style:language-asian="ar" style:country-asian="SA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ucida Sans Unicode" fo:font-size="12pt" style:letter-kerning="true" style:font-name-asian="Times New Roman1" style:font-size-asian="12pt" style:language-asian="pl" style:country-asian="PL" style:font-name-complex="Lucida Sans Unicode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color="#00000a" style:text-line-through-style="none" style:text-underline-style="none" style:text-blinking="false"/>
    </style:style>
    <style:style style:name="ListLabel_20_3" style:display-name="ListLabel 3" style:family="text">
      <style:text-properties fo:color="#00000a" style:text-line-through-style="none" style:text-underline-style="none" fo:font-weight="normal" style:text-blinking="false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ff0000" style:text-line-through-style="solid" fo:font-style="normal" style:font-style-asian="normal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weight="normal" style:font-weight-asian="normal" style:font-name-complex="Times New Roman1"/>
    </style:style>
    <style:style style:name="ListLabel_20_9" style:display-name="ListLabel 9" style:family="text">
      <style:text-properties fo:color="#00000a" fo:font-size="9pt" style:font-size-asian="9pt" style:font-name-complex="Tahoma1" style:font-size-complex="9pt"/>
    </style:style>
    <style:style style:name="ListLabel_20_10" style:display-name="ListLabel 10" style:family="text">
      <style:text-properties style:font-name-asian="Times New Roman1" style:font-name-complex="Tahoma1"/>
    </style:style>
    <style:style style:name="ListLabel_20_11" style:display-name="ListLabel 1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0.4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1.27cm" fo:margin-left="4.262cm"/>
        </style:list-level-properties>
      </text:list-level-style-number>
      <text:list-level-style-number text:level="4" style:num-suffix=")" style:num-format="i" text:display-levels="3">
        <style:list-level-properties text:list-level-position-and-space-mode="label-alignment">
          <style:list-level-label-alignment text:label-followed-by="listtab" fo:text-indent="-1.27cm" fo:margin-left="5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251cm" fo:margin-right="0cm" fo:margin-top="0.212cm" fo:margin-bottom="0.353cm" fo:text-align="justify" style:justify-single-word="false" fo:text-indent="-2.251cm" style:auto-text-indent="false" fo:padding="0cm" fo:border-left="none" fo:border-right="none" fo:border-top="0.018cm solid #00000a" fo:border-bottom="non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Tahoma" fo:font-size="7pt" style:font-size-asian="7pt" style:font-name-complex="Tahoma1" style:font-size-complex="7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7pt" fo:language="en" fo:country="US" style:font-size-asian="7pt" style:font-name-complex="Tahoma1" style:font-size-complex="7pt"/>
    </style:style>
    <style:style style:name="MT2" style:family="text">
      <style:text-properties style:font-name="Tahoma" fo:font-size="7pt" fo:language="en" fo:country="US" fo:font-weight="bold" style:font-size-asian="7pt" style:font-weight-asian="bold" style:font-name-complex="Tahoma1" style:font-size-complex="7pt"/>
    </style:style>
    <style:style style:name="MT3" style:family="text">
      <style:text-properties style:font-name="Tahoma" fo:font-size="7pt" style:font-size-asian="7pt" style:font-name-complex="Tahoma1" style:font-size-complex="6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azwa zamówienia:</text:span><text:span text:style-name="MT2"> </text:span></text:p>
        <text:p text:style-name="MP2"/>
        <text:p text:style-name="MP3"><text:span text:style-name="MT3">Strona </text:span><text:page-number style:num-format="1" text:select-page="current">8</text:page-number><text:span text:style-name="MT3"> z </text:span><text:page-count style:num-format="1"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Hulin</meta:initial-creator>
    <meta:editing-cycles>13</meta:editing-cycles>
    <meta:creation-date>2024-11-11T18:27:00</meta:creation-date>
    <dc:date>2025-02-28T10:57:57.64</dc:date>
    <meta:editing-duration>PT1H3M56S</meta:editing-duration>
    <meta:generator>OpenOffice/4.1.2$Win32 OpenOffice.org_project/412m3$Build-9782</meta:generator>
    <meta:document-statistic meta:table-count="1" meta:image-count="0" meta:object-count="0" meta:page-count="10" meta:paragraph-count="147" meta:word-count="3572" meta:character-count="269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