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4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materiału szewnego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2-04T10:01:10.71</dc:date>
    <meta:editing-duration>PT9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98" meta:character-count="724"/>
  </office:meta>
</office:document-meta>
</file>