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048162297814273239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4696328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implantów do Szpitala Powiatowego w Pyrzycach”, znak postępowania: 8/25 prowadzonym w trybie podstawowym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0</meta:editing-cycles>
    <meta:creation-date>2018-09-03T11:59:00</meta:creation-date>
    <dc:date>2025-05-14T14:41:45.28</dc:date>
    <meta:editing-duration>PT4M45S</meta:editing-duration>
    <meta:generator>OpenOffice/4.1.2$Win32 OpenOffice.org_project/412m3$Build-9782</meta:generator>
    <meta:print-date>2023-03-28T11:32:35.79</meta:print-date>
    <meta:document-statistic meta:table-count="0" meta:image-count="0" meta:object-count="0" meta:page-count="2" meta:paragraph-count="22" meta:word-count="568" meta: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