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0" style:family="paragraph" style:parent-style-name="Heading_20_1">
      <style:paragraph-properties fo:margin-top="0.423cm" fo:margin-bottom="0cm"/>
    </style:style>
    <style:style style:name="P21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P22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3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5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6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7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style:font-name-complex="Calibri1" style:font-size-complex="12pt" style:font-weight-complex="bold"/>
    </style:style>
    <style:style style:name="T10" style:family="text">
      <style:text-properties fo:color="#000000" style:font-name="Calibri" style:font-name-complex="Calibri1" style:font-weight-complex="bold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ff" style:font-name="Calibri" style:font-name-complex="Calibri1"/>
    </style:style>
    <style:style style:name="T13" style:family="text">
      <style:text-properties fo:color="#0000ff" style:font-name="Calibri" style:font-name-complex="Calibri1" style:font-weight-complex="bold"/>
    </style:style>
    <style:style style:name="T14" style:family="text">
      <style:text-properties style:font-name="MS Gothic" fo:font-weight="bold" style:font-name-asian="MS Gothic1" style:font-weight-asian="bold" style:font-name-complex="Calibri1"/>
    </style:style>
    <style:style style:name="T15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01430086016533334" text:style-name="Outline">
        <text:list-item>
          <text:h text:style-name="P19" text:outline-level="1">Załącznik nr 11 do SWZ</text:h>
        </text:list-item>
        <text:list-item>
          <text:h text:style-name="P20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<text:s/>9/25</text:span><text:span text:style-name="T2">)</text:span></text:p>
      <text:list xml:id="list28805396" text:continue-numbering="true" text:style-name="Outline">
        <text:list-item>
          <text:list>
            <text:list-item>
              <text:h text:style-name="P21" text:outline-level="2">ZAMAWIAJĄCY:<text:tab/></text:h>
            </text:list-item>
          </text:list>
        </text:list-item>
      </text:list>
      <text:p text:style-name="P2"><text:span text:style-name="T11">Szpital Powiatowy w Pyrzycach</text:span><text:span text:style-name="T10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0">Poczta elektroniczna [e-mail]: </text:span><text:span text:style-name="T13">zaopatrzenie@szpital.pyrzyce.net.pl</text:span></text:p>
      <text:p text:style-name="P2"><text:span text:style-name="T3">Strona internetowa Zamawiającego [URL]: </text:span><text:span text:style-name="T13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2"> </text:span></text:p>
      <text:list xml:id="list28782151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28789458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Dostawa artykułów żywnościowych do Szpitala Powiatowego w Pyrzycach”</text:span><text:span text:style-name="T4">,</text:span><text:span text:style-name="T1"> prowadzonego przez Szpital Powiatowy w Pyrzycach, </text:span><text:span text:style-name="T6">oświadczam, że:</text:span></text:p>
      <text:list xml:id="list5178068360786395304" text:style-name="WWNum3">
        <text:list-item>
          <text:p text:style-name="P22"><text:soft-page-break/></text:p>
          <text:p text:style-name="P22">1. OŚWIADCZENIE:</text:p>
        </text:list-item>
      </text:list>
      <text:p text:style-name="P10">Oświadczam, że podmiot, w imieniu którego składane jest oświadczenie:</text:p>
      <text:p text:style-name="P5"><text:span text:style-name="T15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4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5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28778359" text:continue-numbering="true" text:style-name="WWNum3">
        <text:list-item>
          <text:p text:style-name="P23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26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28800688" text:continue-numbering="true" text:style-name="WWNum3">
        <text:list-item>
          <text:p text:style-name="P23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7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28784075" text:continue-numbering="true" text:style-name="WWNum3">
        <text:list-item>
          <text:p text:style-name="P24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28777879" text:continue-numbering="true" text:style-name="WWNum3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6</meta:editing-cycles>
    <meta:creation-date>2022-10-11T13:26:00</meta:creation-date>
    <dc:date>2025-05-28T08:52:25.23</dc:date>
    <meta:editing-duration>PT2M46S</meta:editing-duration>
    <meta:generator>OpenOffice/4.1.2$Win32 OpenOffice.org_project/412m3$Build-9782</meta:generator>
    <meta:print-date>2025-05-28T08:52:16.07</meta:print-date>
    <meta:document-statistic meta:table-count="0" meta:image-count="0" meta:object-count="0" meta:page-count="3" meta:paragraph-count="43" meta:word-count="735" meta:character-count="5651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