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72202971620076571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688644338542680585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7313290241641182767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825782" text:continue-list="list8772202971620076571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