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4" style:family="paragraph" style:parent-style-name="Heading_20_1">
      <style:paragraph-properties fo:margin-top="0cm" fo:margin-bottom="0.423cm" fo:text-align="end" style:justify-single-word="false"/>
    </style:style>
    <style:style style:name="P15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78299677087826115" text:style-name="Outline">
        <text:list-item>
          <text:h text:style-name="P13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4420589430008972757" text:style-name="WWNum1">
        <text:list-item>
          <text:p text:style-name="P15"><text:span text:style-name="T1">nie należymy do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5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1400117360803474349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28846811" text:continue-list="list6878299677087826115" text:style-name="Outline">
        <text:list-item>
          <text:h text:style-name="P14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5-01-23T08:58:06.47</dc:date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199" meta:character-count="1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