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683826738054155686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478389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dla Apteki Szpitala Powiatowego w Pyrzycach ”, znak postępowania: 1/25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10</meta:editing-cycles>
    <meta:creation-date>2018-09-03T11:59:00</meta:creation-date>
    <dc:date>2025-01-16T13:22:05.48</dc:date>
    <meta:editing-duration>PT4M31S</meta:editing-duration>
    <meta:generator>OpenOffice/4.1.2$Win32 OpenOffice.org_project/412m3$Build-9782</meta:generator>
    <meta:print-date>2022-06-08T14:35:01.53</meta:print-date>
    <meta:document-statistic meta:table-count="0" meta:image-count="0" meta:object-count="0" meta:page-count="2" meta:paragraph-count="22" meta:word-count="571" meta:character-count="3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