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56335980217571610" text:style-name="Outline">
        <text:list-item>
          <text:h text:style-name="P12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6959705230018128991" text:style-name="WWNum1">
        <text:list-item>
          <text:p text:style-name="P11"><text:span text:style-name="T1">nie należymy do grupy kapitałowej, w rozumieniu ustawy z dnia 16 lutego 2007 r. o ochronie konkurencji i konsumentów (Dz. U. z 2023 r. poz. 1689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551076" text:continue-list="list2456335980217571610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4-04-10T10:47:37.43</dc:date>
    <meta:print-date>2023-01-24T10:38:47.08</meta:print-date>
    <meta:document-statistic meta:table-count="1" meta:image-count="0" meta:object-count="0" meta:page-count="1" meta:paragraph-count="19" meta:word-count="197" meta:character-count="1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