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SimSun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Arial1"/>
    </style:style>
    <style:style style:name="T4" style:family="text">
      <style:text-properties style:font-name="Times New Roman" fo:font-weight="bold" style:font-name-asian="SimSun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9 do SWZ</text:p>
      <text:p text:style-name="P1">(znak postępowania: 8/25)</text:p>
      <text:p text:style-name="P1"/>
      <text:p text:style-name="P1"/>
      <text:p text:style-name="P2"/>
      <text:p text:style-name="P2"/>
      <text:p text:style-name="P3">OŚWIADCZENIE</text:p>
      <text:p text:style-name="P4"/>
      <text:p text:style-name="P4"/>
      <text:p text:style-name="P4"><text:tab/>Na potrzeby postępowania o udzielenie zamówienia publicznego, którego przedmiotem jest: „Dostawa implantów do Szpitala Powiatowego w Pyrzycach”, prowadzonego przez Szpital Powiatowy w Pyrzycach, <text:span text:style-name="T1">oświadczam, że</text:span>:</text:p>
      <text:p text:style-name="P4"/>
      <text:p text:style-name="P4"><text:span text:style-name="T2">□</text:span><text:span text:style-name="T4"> NIE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  <text:p text:style-name="P4"><text:span text:style-name="T2">□</text:span><text:span text:style-name="T3"> </text:span><text:span text:style-name="T4">TAK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6T11:47:18.69</meta:creation-date>
    <dc:date>2025-05-14T14:21:35.19</dc:date>
    <meta:editing-duration>PT9M53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6" meta:word-count="102" meta:character-count="751"/>
  </office:meta>
</office:document-meta>
</file>