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99cm" style:rel-column-width="11517*"/>
    </style:style>
    <style:style style:name="Tabela1.B" style:family="table-column">
      <style:table-column-properties style:column-width="2.884cm" style:rel-column-width="11109*"/>
    </style:style>
    <style:style style:name="Tabela1.C" style:family="table-column">
      <style:table-column-properties style:column-width="2.831cm" style:rel-column-width="10905*"/>
    </style:style>
    <style:style style:name="Tabela1.D" style:family="table-column">
      <style:table-column-properties style:column-width="4.895cm" style:rel-column-width="18855*"/>
    </style:style>
    <style:style style:name="Tabela1.E" style:family="table-column">
      <style:table-column-properties style:column-width="3.413cm" style:rel-column-width="131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1.27cm" fo:margin-right="0cm" fo:text-indent="-0.635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</style:style>
    <style:style style:name="P15" style:family="paragraph" style:parent-style-name="Standard" style:list-style-name="L4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margin-left="0.635cm" fo:margin-right="0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style:use-window-font-color="true"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use-window-font-color="true"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use-window-font-color="true" style:font-name="Tahoma" fo:font-size="10pt" fo:font-weight="bold" style:font-name-asian="Tahoma" style:font-size-asian="10pt" style:font-weight-asian="bold" style:font-name-complex="Tahoma" style:font-size-complex="10pt"/>
    </style:style>
    <style:style style:name="T5" style:family="text">
      <style:text-properties style:use-window-font-color="true" style:font-name="Tahoma" fo:font-size="10pt" style:font-size-asian="10pt" style:font-name-complex="Tahoma" style:font-size-complex="10pt"/>
    </style:style>
    <style:style style:name="T6" style:family="text">
      <style:text-properties style:use-window-font-color="true" style:font-name="Tahoma" fo:font-size="10pt" style:font-name-asian="Tahoma" style:font-size-asian="10pt" style:font-name-complex="Tahoma" style:font-size-complex="10pt"/>
    </style:style>
    <style:style style:name="T7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5">FORMULARZ OFERTY NA DOSTAWĘ ENERGII ELEKTRYCZNEJ</text:p>
      <text:p text:style-name="P6"/>
      <text:list xml:id="list1145671580876355300" text:style-name="L1">
        <text:list-item>
          <text:p text:style-name="P12">Pełna nazwa i adres Wykonawcy, nr telefonu, nr faxu, e-mail:</text:p>
        </text:list-item>
      </text:list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REGON - </text:p>
      <text:p text:style-name="P6">NIP - </text:p>
      <text:p text:style-name="P6">województwo -</text:p>
      <text:p text:style-name="P6"/>
      <text:list xml:id="list3435690223052787110" text:style-name="L2">
        <text:list-item>
          <text:p text:style-name="P13">Cena oferty za okres 36 miesięcy ..........................................................</text:p>
        </text:list-item>
      </text:list>
      <text:p text:style-name="P6">Słownie: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6">Cena oferty jest wyliczona na podstawie cen jednostkowych i wolumenu zużycia zgodnie z poniższą tabel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Okres dostawy</text:p>
          </table:table-cell>
          <table:table-cell table:style-name="Tabela1.A1" office:value-type="string">
            <text:p text:style-name="P2">Grupa taryfowa B22 z podziałem na strefy</text:p>
            <text:p text:style-name="P2"/>
          </table:table-cell>
          <table:table-cell table:style-name="Tabela1.A1" office:value-type="string">
            <text:p text:style-name="P2">Cena jed. netto</text:p>
            <text:p text:style-name="P2"><text:s/>w zł za 1 MWh w danej strefie, w danym okresie dostawy </text:p>
          </table:table-cell>
          <table:table-cell table:style-name="Tabela1.A1" office:value-type="string">
            <text:p text:style-name="P2">Wolumen zużycia energii elektrycznej w MWh, w danym okresie dostawy</text:p>
          </table:table-cell>
          <table:table-cell table:style-name="Tabela1.E1" office:value-type="string">
            <text:p text:style-name="P2">Wartość netto zł</text:p>
          </table:table-cell>
        </table:table-row>
        <table:table-row>
          <table:table-cell table:style-name="Tabela1.A2" office:value-type="string">
            <text:p text:style-name="P1">36 miesięcy</text:p>
          </table:table-cell>
          <table:table-cell table:style-name="Tabela1.A2" office:value-type="string">
            <text:p text:style-name="P1">Szczy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Pozaszczyt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Razem wartość netto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artość VAT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artość brutto</text:p>
          </table:table-cell>
          <table:table-cell table:style-name="Tabela1.E2" office:value-type="string">
            <text:p text:style-name="P1"/>
          </table:table-cell>
        </table:table-row>
      </table:table>
      <text:p text:style-name="P6"/>
      <text:p text:style-name="P4">Nr PPE; PLENED00000590000000000000066804</text:p>
      <text:p text:style-name="P6"/>
      <text:list xml:id="list7271923652947869015" text:style-name="L3">
        <text:list-item>
          <text:p text:style-name="P14">Wartość powinna być podana w formacie z dokładnością do dwóch miejsc po przecinku.</text:p>
        </text:list-item>
        <text:list-item>
          <text:p text:style-name="P14">Podatek VAT powinien zostać wyliczony zgodnie z obowiązującymi w dniu składania ofert przepisami prawa, z dokładnością do dwóch miejsc po przecinku.</text:p>
        </text:list-item>
      </text:list>
      <text:list xml:id="list4275559687992310457" text:style-name="L4">
        <text:list-item>
          <text:p text:style-name="P15">Oświadczamy, że cena ostateczna oferty podana w ust. 2 jest ceną faktyczną na dzień składania oferty.</text:p>
        </text:list-item>
        <text:list-item>
          <text:p text:style-name="P15">Oświadczamy, że cena jednostkowa za 1 MWh netto podana w powyższej tabeli nie będzie zmieniana w toku realizacji zamówienia z wyjątkiem sytuacji, w której dokona się zmiana podatku akcyzowego oraz w przypadku zmian przepisów prawa w zakresie mającym wpływ na realizację przedmiotu zamówienia o ile ich nie można było przewidzieć w chwili składania ofert.</text:p>
        </text:list-item>
        <text:list-item>
          <text:p text:style-name="P15">Wykonawca oświadcza, że zapoznał się ze wzorem umowy i w pełni akceptuje treść.</text:p>
        </text:list-item>
        <text:list-item>
          <text:p text:style-name="P15">Wykonawca oświadcza, że jest związany niniejszą ofertą przez <text:span text:style-name="T7">okres 30 dni od upływu terminu składania ofert.</text:span></text:p>
        </text:list-item>
      </text:list>
      <text:list xml:id="list6567089424217156065" text:style-name="WW8Num2">
        <text:list-header>
          <text:p text:style-name="P16">7. Oświadczamy, że osobą/ami reprezentującą/ymi firmę do podpisywania umów jest/są:</text:p>
        </text:list-header>
      </text:list>
      <text:p text:style-name="P10"/>
      <text:p text:style-name="P10"><text:s text:c="7"/>….............................................................................................................................. </text:p>
      <text:p text:style-name="P11"/>
      <text:p text:style-name="P6"><text:soft-page-break/></text:p>
      <text:p text:style-name="P6"><text:s text:c="5"/></text:p>
      <text:p text:style-name="P8">8.Oświadczam, że Wykonawca jest:</text:p>
      <text:p text:style-name="P7"/>
      <text:p text:style-name="Standard"><text:span text:style-name="T2">□</text:span><text:span text:style-name="T4"> </text:span><text:span text:style-name="T2">mikroprzedsiębiorstwem* (</text:span><text:span text:style-name="T5">definiuje się jako przedsiębiorstwo, które zatrudnia mniej niż 10 pracowników i którego roczny obrót lub roczna suma bilansowa nie przekracza 2 milionów EUR)</text:span></text:p>
      <text:p text:style-name="Standard"><text:span text:style-name="T5">□</text:span><text:span text:style-name="T6"> <text:s/></text:span><text:span text:style-name="T3">małym przedsiębiorstwem* </text:span><text:span text:style-name="T5">(definiuje się jako przedsiębiorstwo, które zatrudnia mniej niż 50 pracowników i którego roczny obrót lub roczna suma bilansowa nie przekracza 10 milionów EUR)</text:span></text:p>
      <text:p text:style-name="Standard"><text:span text:style-name="T5">□</text:span><text:span text:style-name="T6"> <text:s/></text:span><text:span text:style-name="T3">średnim przedsiębiorstwem*</text:span><text:span text:style-name="T5"> (definiuje przedsiębiorstwa, które zatrudniają mniej niż 250 pracowników i których roczny obrót nie przekracza 50 milionów EUR, lub roczna suma bilansowa nie przekracza 43 milionów EUR)</text:span></text:p>
      <text:p text:style-name="P7">*odpowiednie zaznaczyć „X</text:p>
      <text:p text:style-name="Standard"><text:s text:c="98"/></text:p>
      <text:p text:style-name="Standard"/>
      <text:p text:style-name="Standard"/>
      <text:p text:style-name="Standard"/>
      <text:p text:style-name="P9">…................................................</text:p>
      <text:p text:style-name="P6"><text:s text:c="116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1z0" style:family="text"/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23:02.11</meta:creation-date>
    <dc:date>2025-02-28T13:13:46.67</dc:date>
    <meta:editing-duration>PT20M48S</meta:editing-duration>
    <meta:editing-cycles>11</meta:editing-cycles>
    <meta:generator>OpenOffice/4.1.2$Win32 OpenOffice.org_project/412m3$Build-9782</meta:generator>
    <meta:print-date>2021-02-23T12:49:23.06</meta:print-date>
    <meta:printed-by>Bożena Wyciszkiewicz</meta:printed-by>
    <meta:document-statistic meta:table-count="1" meta:image-count="0" meta:object-count="0" meta:page-count="2" meta:paragraph-count="40" meta:word-count="346" meta:character-count="3499"/>
  </office:meta>
</office:document-meta>
</file>