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6.0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7.634cm" fo:break-before="auto" style:use-optimal-row-height="true"/>
    </style:style>
    <style:style style:name="ro5" style:family="table-row">
      <style:table-row-properties style:row-height="8.581cm" fo:break-before="auto" style:use-optimal-row-height="true"/>
    </style:style>
    <style:style style:name="ro6" style:family="table-row">
      <style:table-row-properties style:row-height="10.003cm" fo:break-before="auto" style:use-optimal-row-height="true"/>
    </style:style>
    <style:style style:name="ro7" style:family="table-row">
      <style:table-row-properties style:row-height="5.265cm" fo:break-before="auto" style:use-optimal-row-height="true"/>
    </style:style>
    <style:style style:name="ro8" style:family="table-row">
      <style:table-row-properties style:row-height="10.95cm" fo:break-before="auto" style:use-optimal-row-height="true"/>
    </style:style>
    <style:style style:name="ro9" style:family="table-row">
      <style:table-row-properties style:row-height="10.478cm" fo:break-before="auto" style:use-optimal-row-height="true"/>
    </style:style>
    <style:style style:name="ro10" style:family="table-row">
      <style:table-row-properties style:row-height="9.056cm" fo:break-before="auto" style:use-optimal-row-height="true"/>
    </style:style>
    <style:style style:name="ro11" style:family="table-row">
      <style:table-row-properties style:row-height="5.738cm" fo:break-before="auto" style:use-optimal-row-height="true"/>
    </style:style>
    <style:style style:name="ro12" style:family="table-row">
      <style:table-row-properties style:row-height="12.8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6pt"/>
    </style:style>
    <style:style style:name="ce2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1">
      <style:table-cell-properties style:text-align-source="fix" style:repeat-content="false" fo:wrap-option="wrap" fo:border="0.035cm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default-cell-style-name="ce5"/>
        <table:table-column table:style-name="co3" table:number-columns-repeated="5" table:default-cell-style-name="ce3"/>
        <table:table-column table:style-name="co3" table:default-cell-style-name="ce8"/>
        <table:table-column table:style-name="co3" table:default-cell-style-name="ce3"/>
        <table:table-row table:style-name="ro2">
          <table:table-cell table:style-name="ce1" office:value-type="string" table:number-columns-spanned="9" table:number-rows-spanned="1">
            <text:p>PAKIET 14 - ŻYWIENIE DOJELITOWE 2</text:p>
          </table:table-cell>
          <table:covered-table-cell table:number-columns-repeated="8" table:style-name="Default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4" office:value-type="string">
            <text:p>Dieta kompletna pod względem odzywczym, bezresztkowa, wysokoenergetyczna <text:s/>(2 kcal/ml), <text:s/>normobiałkowa (18 g/200 ml, 18% energii z białka). Białko: białka mleka (kazeina, białko serwatkowe). Tłuszcz: olej rzepakowy. Węglowodany: syrop glukozowy i sacharoza. Odpowiedni powyżej 3. roku życia. Osmolarność 520 mOsm/l. <text:s/>Płyn, 4x200 ml. Smak: waniliowy, morelowy, ananas-mango.</text:p>
          </table:table-cell>
          <table:table-cell office:value-type="string">
            <text:p>płyn</text:p>
          </table:table-cell>
          <table:table-cell office:value-type="string">
            <text:p>4x 200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Dieta kompletna pod względem odżywczym, wysokoenergetyczna <text:s/>(2 kcal/ml), normobiałkowa (18 g/200 ml, 18% energii z białka), z dodatkiem błonnika (5 g/200 ml). Białko: białka mleka (kazeina, białko serwatkowe). Tłuszcz: olej rzepakowy. Węglowodany: syrop glukozowy i sacharoza. Błonnik: GOS (galaktooligosacharydy) i FOS (fruktooligosacharydy). Odpowiedni powyżej 3. roku życia. Osmolarność 520 mOsm/l. <text:s/>Płyn, 4x200 ml. Smak: owoce leśne, kawowy.</text:p>
          </table:table-cell>
          <table:table-cell office:value-type="string">
            <text:p>płyn</text:p>
          </table:table-cell>
          <table:table-cell office:value-type="string">
            <text:p>4x200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Dieta kompletna pod względem odżywczym, bezresztkowa, zawartość energii: 1,25 kcal/ml, <text:s/>wysokobiałkowa (18,8 g/200 ml, 30% energii z białka). Białko: białka mleka (kazeina, białko serwatkowe). Tłuszcz: olej rzepakowy. Wêglowodany: syrop glukozowy, sacharoza, skrobia. Odpowiedni powyżej 3 roku życia. Osmolarność 390mOsm/l. Płyn 4x200ml. Smak: <text:s/>truskawkowy, morelowy, owoców leśnych, waniliowy.</text:p>
          </table:table-cell>
          <table:table-cell office:value-type="string">
            <text:p>płyn</text:p>
          </table:table-cell>
          <table:table-cell office:value-type="string">
            <text:p>4x200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Dieta kompletna pod względem odżywczym, <text:s/>wysokoenergetyczna (1,6 kcal/ml), <text:s/>wysokobiałkowa (18 g/200 ml, 23% energii z białka), <text:s/>z dodatkiem błonnika (5,0 g/200 ml), <text:s/>niski indeks glikemiczny (IG = 30). Białko: białka mleka (kazeina, białko serwatkowe). Tłuszcz: olej rzepakowy. Węglowodany: skrobia (z tapioki), izomaltuloza. Błonnik: rozpuszczalny 100%: częściowo hydrolizowana guma guar, guma akacjowa, fruktooligosacharydy, inulina. Odpowiedni tylko dla dorosłych. Osmolarność 300mOsm/l. <text:s/>Płyn 4x200ml. Smak: waniliowy, truskawkowy</text:p>
          </table:table-cell>
          <table:table-cell office:value-type="string">
            <text:p>płyn</text:p>
          </table:table-cell>
          <table:table-cell office:value-type="string">
            <text:p>4x 200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Dieta cząstkowa, koncentrat białka w proszku, 1 łyżka (5g) = 4,5 g białka, łatwo rozpuszczalne. Białko: białka mleka. Energia: białko 97%, tłuszcze 2%, węglowodany 1%. Wapń 1400mg/100g. Odpowiedni do stosowania powyżej 3. roku życia. Proszek, puszka 400 g. Smak: neutralny</text:p>
          </table:table-cell>
          <table:table-cell office:value-type="string">
            <text:p>proszek</text:p>
          </table:table-cell>
          <table:table-cell office:value-type="string">
            <text:p>400g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Dieta kompletna pod względem odżywczym, wysokobiałkowa (6,7 g/100 ml, (21% energii z białka), bezresztkowa. Białko: białka mleka (kazeina, białko serwatkowe). Tłuszcz: olej rzepakowy, olej słonecznikowy, trójglicerydy średniołańcuchowe (MCT), olej rybi. 20% tłuszczów to kwasy tłuszczowe MCT. Węglowodany: maltodekstryna. Odpowiedni powyżej 3. roku życia. Osmolarność 283 mOsm/l. Płyn, butelka Smartflex 500 ml. Smak: neutralny.</text:p>
          </table:table-cell>
          <table:table-cell office:value-type="string">
            <text:p>płyn</text:p>
          </table:table-cell>
          <table:table-cell office:value-type="string">
            <text:p>500 ml</text:p>
          </table:table-cell>
          <table:table-cell office:value-type="float" office:value="48">
            <text:p>4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6" office:value-type="string">
            <text:p>Dieta kompletna pod względem odżywczym, wysokoenergetyczna (2 kcal / ml) i wysokobiałkowa (10g/100ml, 20% en z białka), z rozpuszczalnym i nierozpuszczalnym błonnikiem (50:50). Źródłem białka są białka mleka. Tłuszcze MCT stanowią 40% puli tłuszczów. Wysoka zawartość EPA+DHA (300 mg / 100 ml). Zawartość błonnika 2 g / 100ml. <text:s/>Osmolarność 395 mOsm / l. Odpowiedni powyżej 3 r.ż. Osmolarność 395mOsm/l. Płyn, butelka Smartflex 500 ml. <text:s/>Smak: neutralny.</text:p>
          </table:table-cell>
          <table:table-cell office:value-type="string">
            <text:p>płyn</text:p>
          </table:table-cell>
          <table:table-cell office:value-type="string">
            <text:p>500 ml</text:p>
          </table:table-cell>
          <table:table-cell office:value-type="float" office:value="48">
            <text:p>48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Dieta kompletna pod względem odżywczym ze specjalnym profilem węglowodanów, normokaloryczna (1,07 kcal/ml), normobiałkowa (4,8 g/100 ml, 18% energii z białka), z dodatkiem rozpuszczalnego błonnika PHGG (2,0 g/100 ml). Białko: białka mleka (kazeina, białko serwatkowe). Tłuszcz: olej słonecznikowy, olej rzepakowy i olej rybi. Węglowodany: maltodekstryna i izomaltuloza. Błonnik: rozpuszczalny błonnik PHGG - częściowo hydrolizowana guma guar. Odpowiedni powyżej 3. roku życia. Osmolarność 320mOsm/l. Płyn, butelka Smartflex 500 ml. Smak: neutralny.</text:p>
          </table:table-cell>
          <table:table-cell office:value-type="string">
            <text:p>płyn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Dieta kompletna pod względem odżywczym, normokaloryczna (1 kcal/ml), wysokobiałkowa (5,6 g/100 ml, 22% energii z białka), bezresztkowa, <text:s/>immunozywienie - zawiera: kwasy tłuszczowe omega-3, arginine, nukleotydy. Białko: białka mleka (kazeina, białko serwatkowe) i wolna L-arginina. Tłuszcz: olej z ziaren palmowych, olej słonecznikowy, olej rybi. 22% tłuszczu stanowią kwasy tłuszczowe MCT. Węglowodany: maltodekstryna. Przeznaczony dla osób dorosłych. Osmolarność 298mOsm/l. Płyn, butelka Smartflex 500 ml. Smak: neutralny</text:p>
          </table:table-cell>
          <table:table-cell office:value-type="string">
            <text:p>płyn</text:p>
          </table:table-cell>
          <table:table-cell office:value-type="string">
            <text:p>500 ml</text:p>
          </table:table-cell>
          <table:table-cell office:value-type="float" office:value="48">
            <text:p>48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Dieta kompletna pod względem odżywczym, dieta peptydowa, normokaloryczna (1 kcal/ml), normobiałkowa (4,0 g/ 100 ml, 16% energii z białka), 70% tłuszczów to MCT, bezresztkowa. Białko: częściowo hydrolizowane białko serwatkowe. Tłuszcz: trójglicerydy średniołańcuchowe (MCT), olej sojowy. 70% tłuszczów stanowią kwasy tłuszczowe MCT. Węglowodany: maltodekstryna. Odpowiedni tylko dla osób dorosłych. Osmolarność 220mOsm/l. Płyn, butelka Smartflex 500 ml. Smak: neutralny.</text:p>
          </table:table-cell>
          <table:table-cell office:value-type="string">
            <text:p>płyn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Dieta kompletna pod względem odżywczym, <text:s/>dieta peptydowa, normokaloryczna (1 kcal/ml), <text:s/>wysokobiałkowa (9,3 g/100 ml, 37% energii z białka), <text:s/>50% tłuszczów to MCT, niska zawartość węglowodanów (7,3 g/100 ml), niski indeks glikemiczny (IG=25), bezresztkowa. Białko: częściowo hydrolizowane białko serwatkowe. Tłuszcz: trójglicerydy średniołańcuchowe (MCT), olej rybi, olej rzepakowy i słonecznikowy. 50% tłuszczów stanowią kwasy tłuszczowe MCT. Węglowodany: maltodekstryna. Odpowiedni tylko dla osób dorosłych. Osmolarność 278mOsm/l. Płyn, butelka Smartflex 500 ml. Smak: neutralny.</text:p>
          </table:table-cell>
          <table:table-cell office:value-type="string">
            <text:p>płyn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Zestaw do podawania żywienia dojelitowego za pomocą zgłębnika. Do stosowania z pompą Compat Ella®. Kompatybilny z opakowaniami SmartFlex, Flexibaggle i innymi pojemnikami gotowymi do zawieszenia (RTH) z systemem łączącym ENPlus oraz butelkami z szeroką szyjką/butelkami z kapslem. Tworzywo: nie zawiera DEHP. <text:s/>Wykonany z PVC i silikonu. Opakowanie: pakowany pojedynczo. Sterylny.</text:p>
          </table:table-cell>
          <table:table-cell office:value-type="string">
            <text:p>X</text:p>
          </table:table-cell>
          <table:table-cell office:value-type="string">
            <text:p>1szt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Zestaw do podawania żywienia dojelitowego za pomocą zgłębnika. Do użytku grawitacyjnego. Kompatybilny z opakowaniami SmartFlex® i innymi pojemnikami gotowymi do zawieszenia (RTH) z systemem łączacym ENPlus oraz butelkami z szeroką szyjką/butelkami z kapslem. Tworzywo: nie zawiera DEHP, wykonany z PCV</text:p>
          </table:table-cell>
          <table:table-cell office:value-type="string">
            <text:p>X</text:p>
          </table:table-cell>
          <table:table-cell office:value-type="string">
            <text:p>1szt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7" office:value-type="string">
            <text:p>Dieta kompletna pod względem odżywczym, wysokoenergetyczna (1,44kcal/ml), wysoko białkowa(18g/237ml, 21 % energii z białka), immunożywienie – zawiera: kwasy tłuszczowe omega – 3, argininę, nukleotydy, z dodatkiem błonnika (3,3g/237ml). Białko: białka mleka (kazeina, białko serwatkowe) i wolna L-arginina. Tłuszcz: olej rybi, trójglicerydy średniołańcuchowe (MCT), olej kukurydziany. Zawiera EPA (0,36g/100ml) i Dha (0,17g/100ml). Węglowodany: sacharoza, maltodekstryna. Błonnik: częsciowo hydrolizowana guma guar. Odpowiedni tylko dla dorosłych. Osmolarność 680mOsm/l. Płyn, 3 kartoniki x 237ml. Smak: waniliowy, owoców tropikalnych</text:p>
          </table:table-cell>
          <table:table-cell office:value-type="string">
            <text:p>płyn</text:p>
          </table:table-cell>
          <table:table-cell office:value-type="string">
            <text:p>3 x 237 ml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5"/>
          <table:table-cell table:style-name="ce3"/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8:3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31T11:48:17.42</meta:creation-date>
    <meta:editing-duration>PT2M29S</meta:editing-duration>
    <meta:editing-cycles>2</meta:editing-cycles>
    <meta:generator>OpenOffice/4.1.2$Win32 OpenOffice.org_project/412m3$Build-9782</meta:generator>
    <meta:print-date>2024-12-31T11:49:08.23</meta:print-date>
    <dc:date>2025-01-02T08:30:42.41</dc: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