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6"/>
        <table:table-column table:style-name="co3" table:default-cell-style-name="ce19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sulina NovoRapid Penfill</text:p>
          </table:table-cell>
          <table:table-cell table:style-name="ce8" office:value-type="string">
            <text:p>zawiesina do wstrzykiwań</text:p>
          </table:table-cell>
          <table:table-cell table:style-name="ce8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2">
            <text:p>1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Insulina NovoMix 3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8">
            <text:p>8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Insulina NovoMix 5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6">
            <text:p>6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table:style-name="ce8" office:value-type="float" office:value="20">
            <text:p>2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4">
          <table:table-cell table:style-name="ce5" office:value-type="float" office:value="13">
            <text:p>13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Humalog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0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5">
          <table:table-cell table:style-name="Default" table:number-columns-repeated="6"/>
          <table:table-cell table:style-name="ce6" office:value-type="string">
            <text:p>SUMA</text:p>
          </table:table-cell>
          <table:table-cell table:style-name="ce6"/>
          <table:table-cell table:style-name="Default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7:52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5-01-02T07:52:49.90</dc:date>
    <meta:editing-duration>PT1H4M52S</meta:editing-duration>
    <meta:editing-cycles>11</meta:editing-cycles>
    <meta:generator>OpenOffice/4.1.2$Win32 OpenOffice.org_project/412m3$Build-9782</meta:generator>
    <meta:print-date>2021-09-13T09:30:13.39</meta:print-date>
    <meta:document-statistic meta:table-count="1" meta:cell-count="150" meta:object-count="0"/>
  </office:meta>
</office:document-meta>
</file>