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73248566465928985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4764466183336876557" text:style-name="WWNum1">
        <text:list-item>
          <text:p text:style-name="P13"><text:span text:style-name="T1">nie należymy do grupy kapitałowej, w rozumieniu ustawy z dnia 16 lutego 2007 r. o ochronie konkurencji i konsumentów (Dz. U. Z 2023 r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827229" text:continue-list="list7673248566465928985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4-12-04T12:29:59.23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