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margin-left="0.499cm" fo:margin-right="0cm" fo:text-indent="0cm" style:auto-text-indent="false"/>
    </style:style>
    <style:style style:name="P3" style:family="paragraph" style:parent-style-name="Standard">
      <style:paragraph-properties fo:margin-left="0.499cm" fo:margin-right="0cm" fo:text-indent="0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4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OPIS DOTYCZĄCY PAKETÓW</text:p>
      <text:p text:style-name="Standard"/>
      <text:p text:style-name="Standard"/>
      <text:p text:style-name="Standard"/>
      <text:p text:style-name="P1">Uwaga!</text:p>
      <text:p text:style-name="P1"/>
      <text:list xml:id="list3773253252768846026" text:style-name="WW8Num1">
        <text:list-item>
          <text:p text:style-name="P6">Pakiet jest nierozłączny, zamawiający nie dopuszcza składania ofert częściowych na zadania w pakietach.</text:p>
          <text:p text:style-name="P6">Preparaty kompatybilne ze sobą ( pochodzące od jednego producenta).</text:p>
        </text:list-item>
        <text:list-item>
          <text:p text:style-name="P6">Oddzielnie można złożyć ofertę na Pakiet nr 1 i Pakiet nr 2.</text:p>
        </text:list-item>
        <text:list-item>
          <text:p text:style-name="P6">W przypadku preparatów preparatów myjących , odkażających i pielęgnujących do rąk zamawiający dopuszcza preparaty kompatybilne ze sobą, w opakowaniach dostosowanych do posiadanego systemu dozowania ( Dermados). Istnieje możliwość zaoferowania własnego systemu dozowania na czas trwania umowy, nieodpłatnie, który będzie o identycznych cechach technicznych i jakościowych jak system obecnie stosowany w szpitalu. Wymiana systemu musi odbyć się bez dokonywania zmian w sposobie mocowania dozowników. Oferent w takim przypadku zobowiązany jest do demontażu istniejącego systemu i montażu oferowanego przez siebie na własny koszt.</text:p>
        </text:list-item>
        <text:list-item>
          <text:p text:style-name="P7"><text:span text:style-name="T1">W przypadku preparatów dezynfekcyjnych wymagane potwierdzenie zgodności w zakresie spektrum działania. Celem potwierdzenia skuteczności działania bójczego preparatu dezynfekcyjnego do narzędzi</text:span><text:span text:style-name="T2"> ( wymaga się, aby był to wyrób medyczny )</text:span><text:span text:style-name="T1"> i powierzchni</text:span><text:span text:style-name="T2"> </text:span></text:p>
        </text:list-item>
      </text:list>
      <text:p text:style-name="P2"><text:span text:style-name="T2">( wymaga się, aby był to wyrób medyczny lub produkt bójczy ), </text:span><text:span text:style-name="T1">należy załączyć dokumenty potwierdzający wykonane badania, oznaczające iż przedmiot zamówienia został przebadany na organizmach testowych podanych poniżej i odpowiada Normom Europejskim dot. obszaru medycznego ( normy, co najmniej fazy II ) lub Normom Polskim dot. obszaru medycznego ( normy, co najmniej fazy II ) lub został przebadany przez Narodowy Instytut Zdrowia Publicznego – Państwowy Zakład Higieny:</text:span></text:p>
      <text:p text:style-name="P2"><text:span text:style-name="T1">- </text:span><text:span text:style-name="T2">bakteriobójcze ( B )</text:span></text:p>
      <text:p text:style-name="P3">- prątkobójcze ( Tbc ) - Mycobacterium tuberculosis lub terrae i avium</text:p>
      <text:p text:style-name="P3">- grzybobójcze ( F )</text:p>
      <text:p text:style-name="P3">- sporobójcze ( S ) - Bacillus subtilis, Bacillus cereus, Clostridium sporogenes,</text:p>
      <text:p text:style-name="P3">- wirusobójcze ( V ) - polio, adenowirus,</text:p>
      <text:list xml:id="list32624646" text:continue-numbering="true" text:style-name="WW8Num1">
        <text:list-item>
          <text:p text:style-name="P6">Jeżeli zaoferowany środek znajduje się na liście Narodowego Instytutu Zdrowia Publicznego – Państwowy Zakład Higieny nie jest wymagane dołączenie potwierdzeń z wykonanych bada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2:35:01.05</meta:creation-date>
    <meta:document-statistic meta:table-count="0" meta:image-count="0" meta:object-count="0" meta:page-count="1" meta:paragraph-count="14" meta:word-count="288" meta:character-count="2024"/>
    <dc:date>2025-03-28T12:35:50.63</dc:date>
    <meta:editing-duration>PT50S</meta:editing-duration>
    <meta:editing-cycles>1</meta:editing-cycles>
    <meta:generator>OpenOffice/4.1.2$Win32 OpenOffice.org_project/412m3$Build-9782</meta:generator>
  </office:meta>
</office:document-meta>
</file>