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9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22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style:rotation-align="none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order="0.002cm solid #000000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KONTRASTY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3" table:number-columns-repeated="2" table:default-cell-style-name="ce16"/>
        <table:table-column table:style-name="co3" table:default-cell-style-name="ce21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12: KONTYRASTY </text:p>
          </table:table-cell>
          <table:covered-table-cell table:number-columns-repeated="5" table:style-name="ce6"/>
          <table:covered-table-cell table:number-columns-repeated="2" table:style-name="ce13"/>
          <table:covered-table-cell table:style-name="ce19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</text:span><text:span text:style-name="T2">ny do </text:span><text:span text:style-name="T2">podania </text:span><text:span text:style-name="T2">doustnego, </text:span><text:span text:style-name="T2">butelka </text:span><text:span text:style-name="T2">polipropylen</text:span><text:span text:style-name="T2">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50 ml</text:p>
          </table:table-cell>
          <table:table-cell table:style-name="ce11" office:value-type="float" office:value="30">
            <text:p>30</text:p>
          </table:table-cell>
          <table:table-cell table:style-name="ce15" table:number-columns-repeated="2"/>
          <table:table-cell/>
          <table:table-cell table:style-name="ce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</text:span><text:span text:style-name="T2">ny do </text:span><text:span text:style-name="T2">podania </text:span><text:span text:style-name="T2">doustnego, </text:span><text:span text:style-name="T2">butelka </text:span><text:span text:style-name="T2">polipropylen</text:span><text:span text:style-name="T2">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100 ml</text:p>
          </table:table-cell>
          <table:table-cell table:style-name="ce11" office:value-type="float" office:value="30">
            <text:p>30</text:p>
          </table:table-cell>
          <table:table-cell table:style-name="ce15" table:number-columns-repeated="2"/>
          <table:table-cell/>
          <table:table-cell table:style-name="ce2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</text:span><text:span text:style-name="T2">ny do </text:span><text:span text:style-name="T2">podania </text:span><text:span text:style-name="T2">doustnego, </text:span><text:span text:style-name="T2">butelka </text:span><text:span text:style-name="T2">polipropylen</text:span><text:span text:style-name="T2">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200ml</text:p>
          </table:table-cell>
          <table:table-cell table:style-name="ce12" office:value-type="float" office:value="60">
            <text:p>60</text:p>
          </table:table-cell>
          <table:table-cell/>
          <table:table-cell table:style-name="ce18"/>
          <table:table-cell table:style-name="ce22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</text:span><text:span text:style-name="T2">ny do </text:span><text:span text:style-name="T2">podania </text:span><text:span text:style-name="T2">doustnego, </text:span><text:span text:style-name="T2">butelka </text:span><text:span text:style-name="T2">polipropylen</text:span><text:span text:style-name="T2">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6 butelek a 500ml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2"/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100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3"/>
          <table:table-cell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200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3"/>
          <table:table-cell table:style-name="ce25"/>
        </table:table-row>
        <table:table-row table:style-name="ro5">
          <table:table-cell table:style-name="Default" table:number-columns-repeated="6"/>
          <table:table-cell table:style-name="ce17" office:value-type="string">
            <text:p>SUMA</text:p>
          </table:table-cell>
          <table:table-cell table:style-name="ce17"/>
          <table:table-cell table:style-name="Default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number:min-integer-digits="0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28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5-01-02T08:28:08.84</dc:date>
    <meta:editing-duration>PT1H53S</meta:editing-duration>
    <meta:editing-cycles>11</meta:editing-cycles>
    <meta:generator>OpenOffice/4.1.2$Win32 OpenOffice.org_project/412m3$Build-9782</meta:generator>
    <meta:print-date>2021-09-13T09:30:13.39</meta:print-date>
    <meta:document-statistic meta:table-count="1" meta:cell-count="48" meta:object-count="0"/>
  </office:meta>
</office:document-meta>
</file>