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" svg:font-family="arial-bold"/>
    <style:font-face style:name="arial-regular" svg:font-family="arial-regular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-bold"/>
    </style:style>
    <style:style style:name="P2" style:family="paragraph" style:parent-style-name="Standard">
      <style:text-properties fo:font-variant="normal" fo:text-transform="none" fo:color="#444444" style:font-name="arial-bold" fo:font-size="11.25pt" fo:font-style="normal" fo:font-weight="normal"/>
    </style:style>
    <style:style style:name="P3" style:family="paragraph" style:parent-style-name="Standard">
      <style:text-properties fo:font-variant="normal" fo:text-transform="none" fo:color="#444444" style:font-name="arial-regular" fo:font-style="normal"/>
    </style:style>
    <style:style style:name="P4" style:family="paragraph" style:parent-style-name="Standard">
      <style:text-properties fo:font-variant="normal" fo:text-transform="none" fo:color="#444444" style:font-name="arial-regular" fo:font-size="11.25pt" fo:font-style="normal" fo:font-weight="normal"/>
    </style:style>
    <style:style style:name="T1" style:family="text">
      <style:text-properties fo:font-variant="normal" fo:text-transform="none" fo:color="#444444" style:font-name="arial-regular" fo:font-size="11.25pt" fo:font-style="normal" fo:font-weight="normal"/>
    </style:style>
    <style:style style:name="T2" style:family="text">
      <style:text-properties style:font-name="arial-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2"><text:bookmark text:name="notInPdf"/>4746-2025 - Wyniki</text:p>
      <text:p text:style-name="P2">Polska – Produkty farmaceutyczne – Dostawa leków do Apteki Szpitala Powiatowego w Pyrzycach</text:p>
      <text:p text:style-name="P2">OJ S 3/2025 06/01/2025</text:p>
      <text:p text:style-name="P2">Ogłoszenie o udzieleniu zamówienia lub ogłoszenie o udzieleniu koncesji – tryb standardowy</text:p>
      <text:p text:style-name="P2">Dostawy</text:p>
      <text:section text:style-name="Sect1" text:name="section1_1">
        <text:p text:style-name="P3">1. Nabywca</text:p>
      </text:section>
      <text:section text:style-name="Sect1" text:name="section1.1_2">
        <text:p text:style-name="P1">1.1.</text:p>
      </text:section>
      <text:p text:style-name="P2">Nabywca</text:p>
      <text:p text:style-name="P4">Oficjalna nazwa: Szpital Powiatowy w Pyrzycach</text:p>
      <text:p text:style-name="Standard"><text:span text:style-name="T1">E-mail: </text:span><text:a xlink:type="simple" xlink:href="mailto:zaopatrzenie@szpital.pyrzyce.net.pl" text:style-name="Internet_20_link" text:visited-style-name="Visited_20_Internet_20_Link">zaopatrzenie@szpital.pyrzyce.net.pl</text:a></text:p>
      <text:p text:style-name="P4">Status prawny nabywcy: Podmiot prawa publicznego</text:p>
      <text:p text:style-name="P4">Sektor działalności instytucji zamawiającej: Zdrowie</text:p>
      <text:section text:style-name="Sect1" text:name="section2_3">
        <text:p text:style-name="P3">2. Procedura</text:p>
      </text:section>
      <text:section text:style-name="Sect1" text:name="section2.1_4">
        <text:p text:style-name="P1">2.1.</text:p>
      </text:section>
      <text:p text:style-name="P2">Procedura</text:p>
      <text:p text:style-name="P4">Tytuł: Dostawa leków do Apteki Szpitala Powiatowego w Pyrzycach</text:p>
      <text:p text:style-name="P4">Opis: Dostawa leków do Apteki Szpitala Powiatowego w Pyrzycach</text:p>
      <text:p text:style-name="P4">Identyfikator procedury: 38f2ea1e-777c-458c-8267-2cd93b98f00a</text:p>
      <text:p text:style-name="P4">Poprzednie ogłoszenie: 627665-2024</text:p>
      <text:p text:style-name="P4">Wewnętrzny identyfikator: 15/24</text:p>
      <text:p text:style-name="P4">Rodzaj procedury: Otwarta</text:p>
      <text:p text:style-name="P4">Procedura jest przyspieszona: nie</text:p>
      <text:section text:style-name="Sect1" text:name="section2.1.1_5">
        <text:p text:style-name="P1">2.1.1.</text:p>
      </text:section>
      <text:p text:style-name="P2">Przeznaczenie</text:p>
      <text:p text:style-name="P4">Charakter zamówienia: Dostawy</text:p>
      <text:p text:style-name="P4">Główna klasyfikacja (cpv): 33600000 Produkty farmaceutyczne</text:p>
      <text:p text:style-name="P4">Dodatkowa klasyfikacja (cpv): 24111500 Gazy medyczne, 33690000 Różne produkty lecznicze, 33141540 Albumina, 33190000 Różne urządzenia i produkty medyczne</text:p>
      <text:section text:style-name="Sect1" text:name="section2.1.2_6">
        <text:p text:style-name="P1">2.1.2.</text:p>
      </text:section>
      <text:p text:style-name="P2">Miejsce realizacji</text:p>
      <text:p text:style-name="P4">Adres pocztowy: Szpital Powiatowy w Pyrzycach ul. Jana Pawła II 2 </text:p>
      <text:p text:style-name="P4">Miejscowość: Pyrzyce</text:p>
      <text:p text:style-name="P4">Kod pocztowy: 74-200</text:p>
      <text:p text:style-name="P4">Podpodział krajowy (NUTS): Szczecinecko-pyrzycki (PL427)</text:p>
      <text:p text:style-name="P4">Kraj: Polska</text:p>
      <text:p text:style-name="P4">Informacje dodatkowe: Szpital Powiatowy w Pyrzycach</text:p>
      <text:section text:style-name="Sect1" text:name="section2.1.4_7">
        <text:p text:style-name="P1">2.1.4.</text:p>
      </text:section>
      <text:p text:style-name="P2">Informacje ogólne</text:p>
      <text:p text:style-name="P4">Podstawa prawna: </text:p>
      <text:p text:style-name="P4">Dyrektywa 2014/24/UE</text:p>
      <text:section text:style-name="Sect1" text:name="section5_8">
        <text:p text:style-name="P3">5. Część zamówienia</text:p>
      </text:section>
      <text:section text:style-name="Sect1" text:name="section5.1_9">
        <text:p text:style-name="P1">5.1.</text:p>
      </text:section>
      <text:p text:style-name="P4"><text:span text:style-name="T2">Część zamówienia</text:span>: LOT-0002</text:p>
      <text:p text:style-name="P4">Tytuł: Pakiet nr 1</text:p>
      <text:p text:style-name="P4">Opis: Leki różne 1</text:p>
      <text:p text:style-name="P4">Wewnętrzny identyfikator: 15/1</text:p>
      <text:section text:style-name="Sect1" text:name="section5.1.1_10">
        <text:p text:style-name="P1">5.1.1.</text:p>
      </text:section>
      <text:p text:style-name="P2">Przeznaczenie</text:p>
      <text:p text:style-name="P4">Charakter zamówienia: Dostawy</text:p>
      <text:p text:style-name="P4"><text:soft-page-break/>Główna klasyfikacja (cpv): 33600000 Produkty farmaceutyczne</text:p>
      <text:section text:style-name="Sect1" text:name="section5.1.2_11">
        <text:p text:style-name="P1">5.1.2.</text:p>
      </text:section>
      <text:p text:style-name="P2">Miejsce realizacji</text:p>
      <text:p text:style-name="P4">Miejscowość: Pyrzyce</text:p>
      <text:p text:style-name="P4">Podpodział krajowy (NUTS): Szczecinecko-pyrzycki (PL427)</text:p>
      <text:p text:style-name="P4">Kraj: Polska</text:p>
      <text:section text:style-name="Sect1" text:name="section5.1.3_12">
        <text:p text:style-name="P1">5.1.3.</text:p>
      </text:section>
      <text:p text:style-name="P2">Szacowany okres obowiązywania</text:p>
      <text:p text:style-name="P4">Inny okres: Nieograniczony</text:p>
      <text:section text:style-name="Sect1" text:name="section5.1.6_13">
        <text:p text:style-name="P1">5.1.6.</text:p>
      </text:section>
      <text:p text:style-name="P2">Informacje ogólne</text:p>
      <text:p text:style-name="P4">Projekt zamówienia w pełni lub częściowo finansowany z funduszy UE</text:p>
      <text:p text:style-name="P4">Zamówienie jest objęte zakresem Porozumienia w sprawie zamówień rządowych (GPA): nie</text:p>
      <text:section text:style-name="Sect1" text:name="section5.1.7_14">
        <text:p text:style-name="P1">5.1.7.</text:p>
      </text:section>
      <text:p text:style-name="P2">Zamówienia strategiczne</text:p>
      <text:p text:style-name="P4">Zielone zamówienia - Kryteria: Brak kryteriów zielonych zamówień publicznych</text:p>
      <text:section text:style-name="Sect1" text:name="section5.1.10_15">
        <text:p text:style-name="P1">5.1.10.</text:p>
      </text:section>
      <text:p text:style-name="P2">Kryteria udzielenia zamówienia</text:p>
      <text:p text:style-name="P4">Kryterium:</text:p>
      <text:p text:style-name="P4">Rodzaj: Cena</text:p>
      <text:p text:style-name="P4">Nazwa: Termin dostawy-40%</text:p>
      <text:p text:style-name="P4">Opis: 60%</text:p>
      <text:p text:style-name="P4">Opis stosowanej metody, jeżeli nie można przypisać wagi kryteriom: Cena-60, Termin dostawy -40</text:p>
      <text:section text:style-name="Sect1" text:name="section5.1.12_16">
        <text:p text:style-name="P1">5.1.12.</text:p>
      </text:section>
      <text:p text:style-name="P2">Warunki udzielenia zamówienia</text:p>
      <text:p text:style-name="P4">Informacje o terminach odwołania: kio</text:p>
      <text:section text:style-name="Sect1" text:name="section5.1.15_17">
        <text:p text:style-name="P1">5.1.15.</text:p>
      </text:section>
      <text:p text:style-name="P2">Techniki</text:p>
      <text:p text:style-name="P4">Umowa ramowa: Brak umowy ramowej</text:p>
      <text:p text:style-name="P4">Informacje o dynamicznym systemie zakupów: Brak dynamicznego systemu zakupów</text:p>
      <text:p text:style-name="P4">Aukcja elektroniczna: nie</text:p>
      <text:section text:style-name="Sect1" text:name="section5.1.16_18">
        <text:p text:style-name="P1">5.1.16.</text:p>
      </text:section>
      <text:p text:style-name="P2">Dalsze informacje, mediacja i odwołanie</text:p>
      <text:p text:style-name="P4">Organ odwoławczy: Krajowa Izba Odwoławacza</text:p>
      <text:p text:style-name="P4">Organizacja udzielająca dodatkowych informacji na temat postępowania o udzielenie zamówienia: Szpital Powiatowy w Pyrzycach</text:p>
      <text:p text:style-name="P4">Organizacja zapewniająca dostęp offline do dokumentów zamówienia: Szpital Powiatowy w Pyrzycach</text:p>
      <text:p text:style-name="P4">Organizacja, której budżet jest wykorzystywany do sfinansowania umowy: Szpital Powiatowy w Pyrzycach</text:p>
      <text:p text:style-name="P4">Organizacja realizująca płatność: Szpital Powiatowy w Pyrzycach</text:p>
      <text:p text:style-name="P4">TED eSender: Publications Office of the European Union</text:p>
      <text:section text:style-name="Sect1" text:name="section5.1_19">
        <text:p text:style-name="P1">5.1.</text:p>
      </text:section>
      <text:p text:style-name="P4"><text:span text:style-name="T2">Część zamówienia</text:span>: LOT-0003</text:p>
      <text:p text:style-name="P4">Tytuł: Pakiet nr 2</text:p>
      <text:p text:style-name="P4">Opis: Insuliny i heparyny drobnocząsteczkowe</text:p>
      <text:p text:style-name="P4">Wewnętrzny identyfikator: 15/2</text:p>
      <text:section text:style-name="Sect1" text:name="section5.1.1_20">
        <text:p text:style-name="P1">5.1.1.</text:p>
      </text:section>
      <text:p text:style-name="P2">Przeznaczenie</text:p>
      <text:p text:style-name="P4">Charakter zamówienia: Dostawy</text:p>
      <text:p text:style-name="P4">Główna klasyfikacja (cpv): 33600000 Produkty farmaceutyczne</text:p>
      <text:section text:style-name="Sect1" text:name="section5.1.2_21">
        <text:p text:style-name="P1">5.1.2.</text:p>
      </text:section>
      <text:p text:style-name="P2">Miejsce realizacji</text:p>
      <text:p text:style-name="P4">Miejscowość: Pyrzyce</text:p>
      <text:p text:style-name="P4"><text:soft-page-break/>Podpodział krajowy (NUTS): Szczecinecko-pyrzycki (PL427)</text:p>
      <text:p text:style-name="P4">Kraj: Polska</text:p>
      <text:section text:style-name="Sect1" text:name="section5.1.3_22">
        <text:p text:style-name="P1">5.1.3.</text:p>
      </text:section>
      <text:p text:style-name="P2">Szacowany okres obowiązywania</text:p>
      <text:p text:style-name="P4">Inny okres: Nieograniczony</text:p>
      <text:section text:style-name="Sect1" text:name="section5.1.7_23">
        <text:p text:style-name="P1">5.1.7.</text:p>
      </text:section>
      <text:p text:style-name="P2">Zamówienia strategiczne</text:p>
      <text:p text:style-name="P4">Zielone zamówienia - Kryteria: Brak kryteriów zielonych zamówień publicznych</text:p>
      <text:section text:style-name="Sect1" text:name="section5.1.10_24">
        <text:p text:style-name="P1">5.1.10.</text:p>
      </text:section>
      <text:p text:style-name="P2">Kryteria udzielenia zamówienia</text:p>
      <text:p text:style-name="P4">Kryterium:</text:p>
      <text:p text:style-name="P4">Rodzaj: Cena</text:p>
      <text:p text:style-name="P4">Nazwa: Termin dostawy-40%</text:p>
      <text:p text:style-name="P4">Opis: 60%</text:p>
      <text:p text:style-name="P4">Opis stosowanej metody, jeżeli nie można przypisać wagi kryteriom: cena - 60, termin dostawy - 40</text:p>
      <text:section text:style-name="Sect1" text:name="section5.1.12_25">
        <text:p text:style-name="P1">5.1.12.</text:p>
      </text:section>
      <text:p text:style-name="P2">Warunki udzielenia zamówienia</text:p>
      <text:p text:style-name="P4">Informacje o terminach odwołania: kio</text:p>
      <text:section text:style-name="Sect1" text:name="section5.1.15_26">
        <text:p text:style-name="P1">5.1.15.</text:p>
      </text:section>
      <text:p text:style-name="P2">Techniki</text:p>
      <text:p text:style-name="P4">Umowa ramowa: Brak umowy ramowej</text:p>
      <text:p text:style-name="P4">Informacje o dynamicznym systemie zakupów: Brak dynamicznego systemu zakupów</text:p>
      <text:p text:style-name="P4">Aukcja elektroniczna: nie</text:p>
      <text:section text:style-name="Sect1" text:name="section5.1.16_27">
        <text:p text:style-name="P1">5.1.16.</text:p>
      </text:section>
      <text:p text:style-name="P2">Dalsze informacje, mediacja i odwołanie</text:p>
      <text:p text:style-name="P4">Organ odwoławczy: Krajowa Izba Odwoławacza</text:p>
      <text:p text:style-name="P4">Organizacja udzielająca dodatkowych informacji na temat postępowania o udzielenie zamówienia: Szpital Powiatowy w Pyrzycach</text:p>
      <text:p text:style-name="P4">Organizacja zapewniająca dostęp offline do dokumentów zamówienia: Szpital Powiatowy w Pyrzycach</text:p>
      <text:p text:style-name="P4">Organizacja, której budżet jest wykorzystywany do sfinansowania umowy: Szpital Powiatowy w Pyrzycach</text:p>
      <text:p text:style-name="P4">Organizacja realizująca płatność: Szpital Powiatowy w Pyrzycach</text:p>
      <text:p text:style-name="P4">TED eSender: Publications Office of the European Union</text:p>
      <text:section text:style-name="Sect1" text:name="section5.1_28">
        <text:p text:style-name="P1">5.1.</text:p>
      </text:section>
      <text:p text:style-name="P4"><text:span text:style-name="T2">Część zamówienia</text:span>: LOT-0004</text:p>
      <text:p text:style-name="P4">Tytuł: Pakiet nr 3</text:p>
      <text:p text:style-name="P4">Opis: Materiały opatrunkowe i podkłady pod gips</text:p>
      <text:p text:style-name="P4">Wewnętrzny identyfikator: 15/3</text:p>
      <text:section text:style-name="Sect1" text:name="section5.1.1_29">
        <text:p text:style-name="P1">5.1.1.</text:p>
      </text:section>
      <text:p text:style-name="P2">Przeznaczenie</text:p>
      <text:p text:style-name="P4">Charakter zamówienia: Dostawy</text:p>
      <text:p text:style-name="P4">Główna klasyfikacja (cpv): 33600000 Produkty farmaceutyczne</text:p>
      <text:section text:style-name="Sect1" text:name="section5.1.2_30">
        <text:p text:style-name="P1">5.1.2.</text:p>
      </text:section>
      <text:p text:style-name="P2">Miejsce realizacji</text:p>
      <text:p text:style-name="P4">Miejscowość: Pyrzyce</text:p>
      <text:p text:style-name="P4">Podpodział krajowy (NUTS): Szczecinecko-pyrzycki (PL427)</text:p>
      <text:p text:style-name="P4">Kraj: Polska</text:p>
      <text:section text:style-name="Sect1" text:name="section5.1.3_31">
        <text:p text:style-name="P1">5.1.3.</text:p>
      </text:section>
      <text:p text:style-name="P2">Szacowany okres obowiązywania</text:p>
      <text:p text:style-name="P4">Inny okres: Nieograniczony</text:p>
      <text:section text:style-name="Sect1" text:name="section5.1.7_32">
        <text:p text:style-name="P1">5.1.7.</text:p>
      </text:section>
      <text:p text:style-name="P2">Zamówienia strategiczne</text:p>
      <text:p text:style-name="P4">Zielone zamówienia - Kryteria: Brak kryteriów zielonych zamówień publicznych</text:p>
      <text:section text:style-name="Sect1" text:name="section5.1.10_33">
        <text:p text:style-name="P1"><text:soft-page-break/>5.1.10.</text:p>
      </text:section>
      <text:p text:style-name="P2">Kryteria udzielenia zamówienia</text:p>
      <text:p text:style-name="P4">Kryterium:</text:p>
      <text:p text:style-name="P4">Rodzaj: Cena</text:p>
      <text:p text:style-name="P4">Nazwa: Termin dostawy-40%</text:p>
      <text:p text:style-name="P4">Opis: 60%</text:p>
      <text:p text:style-name="P4">Opis stosowanej metody, jeżeli nie można przypisać wagi kryteriom: cena-60, termin dostawy-40</text:p>
      <text:section text:style-name="Sect1" text:name="section5.1.12_34">
        <text:p text:style-name="P1">5.1.12.</text:p>
      </text:section>
      <text:p text:style-name="P2">Warunki udzielenia zamówienia</text:p>
      <text:p text:style-name="P4">Informacje o terminach odwołania: kio</text:p>
      <text:section text:style-name="Sect1" text:name="section5.1.15_35">
        <text:p text:style-name="P1">5.1.15.</text:p>
      </text:section>
      <text:p text:style-name="P2">Techniki</text:p>
      <text:p text:style-name="P4">Umowa ramowa: Brak umowy ramowej</text:p>
      <text:p text:style-name="P4">Informacje o dynamicznym systemie zakupów: Brak dynamicznego systemu zakupów</text:p>
      <text:p text:style-name="P4">Aukcja elektroniczna: nie</text:p>
      <text:section text:style-name="Sect1" text:name="section5.1.16_36">
        <text:p text:style-name="P1">5.1.16.</text:p>
      </text:section>
      <text:p text:style-name="P2">Dalsze informacje, mediacja i odwołanie</text:p>
      <text:p text:style-name="P4">Organ odwoławczy: Krajowa Izba Odwoławacza</text:p>
      <text:p text:style-name="P4">Organizacja udzielająca dodatkowych informacji na temat postępowania o udzielenie zamówienia: Szpital Powiatowy w Pyrzycach</text:p>
      <text:p text:style-name="P4">Organizacja zapewniająca dostęp offline do dokumentów zamówienia: Szpital Powiatowy w Pyrzycach</text:p>
      <text:p text:style-name="P4">Organizacja, której budżet jest wykorzystywany do sfinansowania umowy: Szpital Powiatowy w Pyrzycach</text:p>
      <text:p text:style-name="P4">Organizacja realizująca płatność: Szpital Powiatowy w Pyrzycach</text:p>
      <text:p text:style-name="P4">TED eSender: Publications Office of the European Union</text:p>
      <text:section text:style-name="Sect1" text:name="section5.1_37">
        <text:p text:style-name="P1">5.1.</text:p>
      </text:section>
      <text:p text:style-name="P4"><text:span text:style-name="T2">Część zamówienia</text:span>: LOT-0005</text:p>
      <text:p text:style-name="P4">Tytuł: Pakiet nr 4</text:p>
      <text:p text:style-name="P4">Opis: Pieluchomajtki podkłady higieniczne i opatrunki</text:p>
      <text:p text:style-name="P4">Wewnętrzny identyfikator: 15/4</text:p>
      <text:section text:style-name="Sect1" text:name="section5.1.1_38">
        <text:p text:style-name="P1">5.1.1.</text:p>
      </text:section>
      <text:p text:style-name="P2">Przeznaczenie</text:p>
      <text:p text:style-name="P4">Charakter zamówienia: Dostawy</text:p>
      <text:p text:style-name="P4">Główna klasyfikacja (cpv): 33600000 Produkty farmaceutyczne</text:p>
      <text:section text:style-name="Sect1" text:name="section5.1.2_39">
        <text:p text:style-name="P1">5.1.2.</text:p>
      </text:section>
      <text:p text:style-name="P2">Miejsce realizacji</text:p>
      <text:p text:style-name="P4">Miejscowość: Pyrzyce</text:p>
      <text:p text:style-name="P4">Podpodział krajowy (NUTS): Szczecinecko-pyrzycki (PL427)</text:p>
      <text:p text:style-name="P4">Kraj: Polska</text:p>
      <text:section text:style-name="Sect1" text:name="section5.1.3_40">
        <text:p text:style-name="P1">5.1.3.</text:p>
      </text:section>
      <text:p text:style-name="P2">Szacowany okres obowiązywania</text:p>
      <text:p text:style-name="P4">Inny okres: Nieograniczony</text:p>
      <text:section text:style-name="Sect1" text:name="section5.1.7_41">
        <text:p text:style-name="P1">5.1.7.</text:p>
      </text:section>
      <text:p text:style-name="P2">Zamówienia strategiczne</text:p>
      <text:p text:style-name="P4">Zielone zamówienia - Kryteria: Brak kryteriów zielonych zamówień publicznych</text:p>
      <text:section text:style-name="Sect1" text:name="section5.1.10_42">
        <text:p text:style-name="P1">5.1.10.</text:p>
      </text:section>
      <text:p text:style-name="P2">Kryteria udzielenia zamówienia</text:p>
      <text:p text:style-name="P4">Kryterium:</text:p>
      <text:p text:style-name="P4">Rodzaj: Cena</text:p>
      <text:p text:style-name="P4">Nazwa: Termin dostawy-40%</text:p>
      <text:p text:style-name="P4">Opis: 60%</text:p>
      <text:p text:style-name="P4">Opis stosowanej metody, jeżeli nie można przypisać wagi kryteriom: cena-60, termin dostawy - 40</text:p>
      <text:section text:style-name="Sect1" text:name="section5.1.12_43">
        <text:p text:style-name="P1">5.1.12.</text:p>
      </text:section>
      <text:p text:style-name="P2"><text:soft-page-break/>Warunki udzielenia zamówienia</text:p>
      <text:p text:style-name="P4">Informacje o terminach odwołania: kio</text:p>
      <text:section text:style-name="Sect1" text:name="section5.1.15_44">
        <text:p text:style-name="P1">5.1.15.</text:p>
      </text:section>
      <text:p text:style-name="P2">Techniki</text:p>
      <text:p text:style-name="P4">Umowa ramowa: Brak umowy ramowej</text:p>
      <text:p text:style-name="P4">Informacje o dynamicznym systemie zakupów: Brak dynamicznego systemu zakupów</text:p>
      <text:p text:style-name="P4">Aukcja elektroniczna: nie</text:p>
      <text:section text:style-name="Sect1" text:name="section5.1.16_45">
        <text:p text:style-name="P1">5.1.16.</text:p>
      </text:section>
      <text:p text:style-name="P2">Dalsze informacje, mediacja i odwołanie</text:p>
      <text:p text:style-name="P4">Organ odwoławczy: Krajowa Izba Odwoławacza</text:p>
      <text:p text:style-name="P4">Organizacja udzielająca dodatkowych informacji na temat postępowania o udzielenie zamówienia: Szpital Powiatowy w Pyrzycach</text:p>
      <text:p text:style-name="P4">Organizacja zapewniająca dostęp offline do dokumentów zamówienia: Szpital Powiatowy w Pyrzycach</text:p>
      <text:p text:style-name="P4">Organizacja, której budżet jest wykorzystywany do sfinansowania umowy: Szpital Powiatowy w Pyrzycach</text:p>
      <text:p text:style-name="P4">Organizacja realizująca płatność: Szpital Powiatowy w Pyrzycach</text:p>
      <text:p text:style-name="P4">TED eSender: Publications Office of the European Union</text:p>
      <text:section text:style-name="Sect1" text:name="section5.1_46">
        <text:p text:style-name="P1">5.1.</text:p>
      </text:section>
      <text:p text:style-name="P4"><text:span text:style-name="T2">Część zamówienia</text:span>: LOT-0006</text:p>
      <text:p text:style-name="P4">Tytuł: Pakiet nr 5</text:p>
      <text:p text:style-name="P4">Opis: Gazy medyczne</text:p>
      <text:p text:style-name="P4">Wewnętrzny identyfikator: 15/5</text:p>
      <text:section text:style-name="Sect1" text:name="section5.1.1_47">
        <text:p text:style-name="P1">5.1.1.</text:p>
      </text:section>
      <text:p text:style-name="P2">Przeznaczenie</text:p>
      <text:p text:style-name="P4">Charakter zamówienia: Dostawy</text:p>
      <text:p text:style-name="P4">Główna klasyfikacja (cpv): 24111500 Gazy medyczne</text:p>
      <text:section text:style-name="Sect1" text:name="section5.1.2_48">
        <text:p text:style-name="P1">5.1.2.</text:p>
      </text:section>
      <text:p text:style-name="P2">Miejsce realizacji</text:p>
      <text:p text:style-name="P4">Miejscowość: Pyrzyce</text:p>
      <text:p text:style-name="P4">Podpodział krajowy (NUTS): Szczecinecko-pyrzycki (PL427)</text:p>
      <text:p text:style-name="P4">Kraj: Polska</text:p>
      <text:section text:style-name="Sect1" text:name="section5.1.3_49">
        <text:p text:style-name="P1">5.1.3.</text:p>
      </text:section>
      <text:p text:style-name="P2">Szacowany okres obowiązywania</text:p>
      <text:p text:style-name="P4">Inny okres: Nieograniczony</text:p>
      <text:section text:style-name="Sect1" text:name="section5.1.7_50">
        <text:p text:style-name="P1">5.1.7.</text:p>
      </text:section>
      <text:p text:style-name="P2">Zamówienia strategiczne</text:p>
      <text:p text:style-name="P4">Zielone zamówienia - Kryteria: Brak kryteriów zielonych zamówień publicznych</text:p>
      <text:section text:style-name="Sect1" text:name="section5.1.10_51">
        <text:p text:style-name="P1">5.1.10.</text:p>
      </text:section>
      <text:p text:style-name="P2">Kryteria udzielenia zamówienia</text:p>
      <text:p text:style-name="P4">Kryterium:</text:p>
      <text:p text:style-name="P4">Rodzaj: Cena</text:p>
      <text:p text:style-name="P4">Nazwa: Termin dostawy-40%</text:p>
      <text:p text:style-name="P4">Opis: 60%</text:p>
      <text:p text:style-name="P4">Opis stosowanej metody, jeżeli nie można przypisać wagi kryteriom: cena - 60, termin dostawy - 40</text:p>
      <text:section text:style-name="Sect1" text:name="section5.1.12_52">
        <text:p text:style-name="P1">5.1.12.</text:p>
      </text:section>
      <text:p text:style-name="P2">Warunki udzielenia zamówienia</text:p>
      <text:p text:style-name="P4">Informacje o terminach odwołania: kio</text:p>
      <text:section text:style-name="Sect1" text:name="section5.1.15_53">
        <text:p text:style-name="P1">5.1.15.</text:p>
      </text:section>
      <text:p text:style-name="P2">Techniki</text:p>
      <text:p text:style-name="P4">Umowa ramowa: Brak umowy ramowej</text:p>
      <text:p text:style-name="P4">Informacje o dynamicznym systemie zakupów: Brak dynamicznego systemu zakupów</text:p>
      <text:p text:style-name="P4">Aukcja elektroniczna: nie</text:p>
      <text:section text:style-name="Sect1" text:name="section5.1.16_54">
        <text:p text:style-name="P1">5.1.16.</text:p>
      </text:section>
      <text:p text:style-name="P2"><text:soft-page-break/>Dalsze informacje, mediacja i odwołanie</text:p>
      <text:p text:style-name="P4">Organ odwoławczy: Krajowa Izba Odwoławacza</text:p>
      <text:p text:style-name="P4">Organizacja udzielająca dodatkowych informacji na temat postępowania o udzielenie zamówienia: Szpital Powiatowy w Pyrzycach</text:p>
      <text:p text:style-name="P4">Organizacja zapewniająca dostęp offline do dokumentów zamówienia: Szpital Powiatowy w Pyrzycach</text:p>
      <text:p text:style-name="P4">Organizacja, której budżet jest wykorzystywany do sfinansowania umowy: Szpital Powiatowy w Pyrzycach</text:p>
      <text:p text:style-name="P4">Organizacja realizująca płatność: Szpital Powiatowy w Pyrzycach</text:p>
      <text:p text:style-name="P4">TED eSender: Publications Office of the European Union</text:p>
      <text:section text:style-name="Sect1" text:name="section5.1_55">
        <text:p text:style-name="P1">5.1.</text:p>
      </text:section>
      <text:p text:style-name="P4"><text:span text:style-name="T2">Część zamówienia</text:span>: LOT-0007</text:p>
      <text:p text:style-name="P4">Tytuł: Pakiet nr 6</text:p>
      <text:p text:style-name="P4">Opis: Dezynfekcja ran</text:p>
      <text:p text:style-name="P4">Wewnętrzny identyfikator: 15/6</text:p>
      <text:section text:style-name="Sect1" text:name="section5.1.1_56">
        <text:p text:style-name="P1">5.1.1.</text:p>
      </text:section>
      <text:p text:style-name="P2">Przeznaczenie</text:p>
      <text:p text:style-name="P4">Charakter zamówienia: Dostawy</text:p>
      <text:p text:style-name="P4">Główna klasyfikacja (cpv): 33690000 Różne produkty lecznicze</text:p>
      <text:section text:style-name="Sect1" text:name="section5.1.2_57">
        <text:p text:style-name="P1">5.1.2.</text:p>
      </text:section>
      <text:p text:style-name="P2">Miejsce realizacji</text:p>
      <text:p text:style-name="P4">Miejscowość: Pyrzyce</text:p>
      <text:p text:style-name="P4">Podpodział krajowy (NUTS): Szczecinecko-pyrzycki (PL427)</text:p>
      <text:p text:style-name="P4">Kraj: Polska</text:p>
      <text:section text:style-name="Sect1" text:name="section5.1.3_58">
        <text:p text:style-name="P1">5.1.3.</text:p>
      </text:section>
      <text:p text:style-name="P2">Szacowany okres obowiązywania</text:p>
      <text:p text:style-name="P4">Inny okres: Nieograniczony</text:p>
      <text:section text:style-name="Sect1" text:name="section5.1.7_59">
        <text:p text:style-name="P1">5.1.7.</text:p>
      </text:section>
      <text:p text:style-name="P2">Zamówienia strategiczne</text:p>
      <text:p text:style-name="P4">Zielone zamówienia - Kryteria: Brak kryteriów zielonych zamówień publicznych</text:p>
      <text:section text:style-name="Sect1" text:name="section5.1.10_60">
        <text:p text:style-name="P1">5.1.10.</text:p>
      </text:section>
      <text:p text:style-name="P2">Kryteria udzielenia zamówienia</text:p>
      <text:p text:style-name="P4">Kryterium:</text:p>
      <text:p text:style-name="P4">Rodzaj: Cena</text:p>
      <text:p text:style-name="P4">Nazwa: Termin dostawy-40%</text:p>
      <text:p text:style-name="P4">Opis: 60%</text:p>
      <text:p text:style-name="P4">Opis stosowanej metody, jeżeli nie można przypisać wagi kryteriom: cena-60, termindostawy - 40</text:p>
      <text:section text:style-name="Sect1" text:name="section5.1.12_61">
        <text:p text:style-name="P1">5.1.12.</text:p>
      </text:section>
      <text:p text:style-name="P2">Warunki udzielenia zamówienia</text:p>
      <text:p text:style-name="P4">Informacje o terminach odwołania: kio</text:p>
      <text:section text:style-name="Sect1" text:name="section5.1.15_62">
        <text:p text:style-name="P1">5.1.15.</text:p>
      </text:section>
      <text:p text:style-name="P2">Techniki</text:p>
      <text:p text:style-name="P4">Umowa ramowa: Brak umowy ramowej</text:p>
      <text:p text:style-name="P4">Informacje o dynamicznym systemie zakupów: Brak dynamicznego systemu zakupów</text:p>
      <text:p text:style-name="P4">Aukcja elektroniczna: nie</text:p>
      <text:section text:style-name="Sect1" text:name="section5.1.16_63">
        <text:p text:style-name="P1">5.1.16.</text:p>
      </text:section>
      <text:p text:style-name="P2">Dalsze informacje, mediacja i odwołanie</text:p>
      <text:p text:style-name="P4">Organ odwoławczy: Krajowa Izba Odwoławacza</text:p>
      <text:p text:style-name="P4">Organizacja udzielająca dodatkowych informacji na temat postępowania o udzielenie zamówienia: Szpital Powiatowy w Pyrzycach</text:p>
      <text:p text:style-name="P4">Organizacja zapewniająca dostęp offline do dokumentów zamówienia: Szpital Powiatowy w Pyrzycach</text:p>
      <text:p text:style-name="P4">Organizacja, której budżet jest wykorzystywany do sfinansowania umowy: Szpital Powiatowy w Pyrzycach</text:p>
      <text:p text:style-name="P4"><text:soft-page-break/>Organizacja realizująca płatność: Szpital Powiatowy w Pyrzycach</text:p>
      <text:p text:style-name="P4">TED eSender: Publications Office of the European Union</text:p>
      <text:section text:style-name="Sect1" text:name="section5.1_64">
        <text:p text:style-name="P1">5.1.</text:p>
      </text:section>
      <text:p text:style-name="P4"><text:span text:style-name="T2">Część zamówienia</text:span>: LOT-0008</text:p>
      <text:p text:style-name="P4">Tytuł: Pakiet nr 7</text:p>
      <text:p text:style-name="P4">Opis: Albuminy</text:p>
      <text:p text:style-name="P4">Wewnętrzny identyfikator: 15/7</text:p>
      <text:section text:style-name="Sect1" text:name="section5.1.1_65">
        <text:p text:style-name="P1">5.1.1.</text:p>
      </text:section>
      <text:p text:style-name="P2">Przeznaczenie</text:p>
      <text:p text:style-name="P4">Charakter zamówienia: Dostawy</text:p>
      <text:p text:style-name="P4">Główna klasyfikacja (cpv): 33141540 Albumina</text:p>
      <text:section text:style-name="Sect1" text:name="section5.1.2_66">
        <text:p text:style-name="P1">5.1.2.</text:p>
      </text:section>
      <text:p text:style-name="P2">Miejsce realizacji</text:p>
      <text:p text:style-name="P4">Miejscowość: Pyrzyce</text:p>
      <text:p text:style-name="P4">Podpodział krajowy (NUTS): Szczecinecko-pyrzycki (PL427)</text:p>
      <text:p text:style-name="P4">Kraj: Polska</text:p>
      <text:section text:style-name="Sect1" text:name="section5.1.3_67">
        <text:p text:style-name="P1">5.1.3.</text:p>
      </text:section>
      <text:p text:style-name="P2">Szacowany okres obowiązywania</text:p>
      <text:p text:style-name="P4">Inny okres: Nieograniczony</text:p>
      <text:section text:style-name="Sect1" text:name="section5.1.7_68">
        <text:p text:style-name="P1">5.1.7.</text:p>
      </text:section>
      <text:p text:style-name="P2">Zamówienia strategiczne</text:p>
      <text:p text:style-name="P4">Zielone zamówienia - Kryteria: Brak kryteriów zielonych zamówień publicznych</text:p>
      <text:section text:style-name="Sect1" text:name="section5.1.10_69">
        <text:p text:style-name="P1">5.1.10.</text:p>
      </text:section>
      <text:p text:style-name="P2">Kryteria udzielenia zamówienia</text:p>
      <text:p text:style-name="P4">Kryterium:</text:p>
      <text:p text:style-name="P4">Rodzaj: Cena</text:p>
      <text:p text:style-name="P4">Nazwa: Termin dostawy-40%</text:p>
      <text:p text:style-name="P4">Opis: 60%</text:p>
      <text:p text:style-name="P4">Opis stosowanej metody, jeżeli nie można przypisać wagi kryteriom: cena - 60, termin dostawy - 40</text:p>
      <text:section text:style-name="Sect1" text:name="section5.1.12_70">
        <text:p text:style-name="P1">5.1.12.</text:p>
      </text:section>
      <text:p text:style-name="P2">Warunki udzielenia zamówienia</text:p>
      <text:p text:style-name="P4">Informacje o terminach odwołania: kio</text:p>
      <text:section text:style-name="Sect1" text:name="section5.1.15_71">
        <text:p text:style-name="P1">5.1.15.</text:p>
      </text:section>
      <text:p text:style-name="P2">Techniki</text:p>
      <text:p text:style-name="P4">Umowa ramowa: Brak umowy ramowej</text:p>
      <text:p text:style-name="P4">Informacje o dynamicznym systemie zakupów: Brak dynamicznego systemu zakupów</text:p>
      <text:p text:style-name="P4">Aukcja elektroniczna: nie</text:p>
      <text:section text:style-name="Sect1" text:name="section5.1.16_72">
        <text:p text:style-name="P1">5.1.16.</text:p>
      </text:section>
      <text:p text:style-name="P2">Dalsze informacje, mediacja i odwołanie</text:p>
      <text:p text:style-name="P4">Organ odwoławczy: Krajowa Izba Odwoławacza</text:p>
      <text:p text:style-name="P4">Organizacja udzielająca dodatkowych informacji na temat postępowania o udzielenie zamówienia: Szpital Powiatowy w Pyrzycach</text:p>
      <text:p text:style-name="P4">Organizacja zapewniająca dostęp offline do dokumentów zamówienia: Szpital Powiatowy w Pyrzycach</text:p>
      <text:p text:style-name="P4">Organizacja, której budżet jest wykorzystywany do sfinansowania umowy: Szpital Powiatowy w Pyrzycach</text:p>
      <text:p text:style-name="P4">Organizacja realizująca płatność: Szpital Powiatowy w Pyrzycach</text:p>
      <text:p text:style-name="P4">TED eSender: Publications Office of the European Union</text:p>
      <text:section text:style-name="Sect1" text:name="section5.1_73">
        <text:p text:style-name="P1">5.1.</text:p>
      </text:section>
      <text:p text:style-name="P4"><text:span text:style-name="T2">Część zamówienia</text:span>: LOT-0009</text:p>
      <text:p text:style-name="P4">Tytuł: Pakiet nr 8</text:p>
      <text:p text:style-name="P4">Opis: Płyny infuzyjne</text:p>
      <text:p text:style-name="P4">Wewnętrzny identyfikator: 15/8</text:p>
      <text:section text:style-name="Sect1" text:name="section5.1.1_74">
        <text:p text:style-name="P1">5.1.1.</text:p>
      </text:section>
      <text:p text:style-name="P2"><text:soft-page-break/>Przeznaczenie</text:p>
      <text:p text:style-name="P4">Charakter zamówienia: Dostawy</text:p>
      <text:p text:style-name="P4">Główna klasyfikacja (cpv): 33190000 Różne urządzenia i produkty medyczne</text:p>
      <text:section text:style-name="Sect1" text:name="section5.1.2_75">
        <text:p text:style-name="P1">5.1.2.</text:p>
      </text:section>
      <text:p text:style-name="P2">Miejsce realizacji</text:p>
      <text:p text:style-name="P4">Miejscowość: Pyrzyce</text:p>
      <text:p text:style-name="P4">Podpodział krajowy (NUTS): Szczecinecko-pyrzycki (PL427)</text:p>
      <text:p text:style-name="P4">Kraj: Polska</text:p>
      <text:section text:style-name="Sect1" text:name="section5.1.3_76">
        <text:p text:style-name="P1">5.1.3.</text:p>
      </text:section>
      <text:p text:style-name="P2">Szacowany okres obowiązywania</text:p>
      <text:p text:style-name="P4">Inny okres: Nieograniczony</text:p>
      <text:section text:style-name="Sect1" text:name="section5.1.7_77">
        <text:p text:style-name="P1">5.1.7.</text:p>
      </text:section>
      <text:p text:style-name="P2">Zamówienia strategiczne</text:p>
      <text:p text:style-name="P4">Zielone zamówienia - Kryteria: Brak kryteriów zielonych zamówień publicznych</text:p>
      <text:section text:style-name="Sect1" text:name="section5.1.10_78">
        <text:p text:style-name="P1">5.1.10.</text:p>
      </text:section>
      <text:p text:style-name="P2">Kryteria udzielenia zamówienia</text:p>
      <text:p text:style-name="P4">Kryterium:</text:p>
      <text:p text:style-name="P4">Rodzaj: Cena</text:p>
      <text:p text:style-name="P4">Nazwa: Termin dostawy-40%</text:p>
      <text:p text:style-name="P4">Opis: 60%</text:p>
      <text:p text:style-name="P4">Opis stosowanej metody, jeżeli nie można przypisać wagi kryteriom: cena-60, termin dostawy - 40</text:p>
      <text:section text:style-name="Sect1" text:name="section5.1.12_79">
        <text:p text:style-name="P1">5.1.12.</text:p>
      </text:section>
      <text:p text:style-name="P2">Warunki udzielenia zamówienia</text:p>
      <text:p text:style-name="P4">Informacje o terminach odwołania: kio</text:p>
      <text:section text:style-name="Sect1" text:name="section5.1.15_80">
        <text:p text:style-name="P1">5.1.15.</text:p>
      </text:section>
      <text:p text:style-name="P2">Techniki</text:p>
      <text:p text:style-name="P4">Umowa ramowa: Brak umowy ramowej</text:p>
      <text:p text:style-name="P4">Informacje o dynamicznym systemie zakupów: Brak dynamicznego systemu zakupów</text:p>
      <text:p text:style-name="P4">Aukcja elektroniczna: nie</text:p>
      <text:section text:style-name="Sect1" text:name="section5.1.16_81">
        <text:p text:style-name="P1">5.1.16.</text:p>
      </text:section>
      <text:p text:style-name="P2">Dalsze informacje, mediacja i odwołanie</text:p>
      <text:p text:style-name="P4">Organ odwoławczy: Krajowa Izba Odwoławacza</text:p>
      <text:p text:style-name="P4">Organizacja udzielająca dodatkowych informacji na temat postępowania o udzielenie zamówienia: Szpital Powiatowy w Pyrzycach</text:p>
      <text:p text:style-name="P4">Organizacja zapewniająca dostęp offline do dokumentów zamówienia: Szpital Powiatowy w Pyrzycach</text:p>
      <text:p text:style-name="P4">Organizacja, której budżet jest wykorzystywany do sfinansowania umowy: Szpital Powiatowy w Pyrzycach</text:p>
      <text:p text:style-name="P4">Organizacja realizująca płatność: Szpital Powiatowy w Pyrzycach</text:p>
      <text:p text:style-name="P4">TED eSender: Publications Office of the European Union</text:p>
      <text:section text:style-name="Sect1" text:name="section5.1_82">
        <text:p text:style-name="P1">5.1.</text:p>
      </text:section>
      <text:p text:style-name="P4"><text:span text:style-name="T2">Część zamówienia</text:span>: LOT-0010</text:p>
      <text:p text:style-name="P4">Tytuł: Pakiet nr 9</text:p>
      <text:p text:style-name="P4">Opis: Płyny infuzyjne w opakowaniach stojących z dwoma różnymi portami</text:p>
      <text:p text:style-name="P4">Wewnętrzny identyfikator: 15/9</text:p>
      <text:section text:style-name="Sect1" text:name="section5.1.1_83">
        <text:p text:style-name="P1">5.1.1.</text:p>
      </text:section>
      <text:p text:style-name="P2">Przeznaczenie</text:p>
      <text:p text:style-name="P4">Charakter zamówienia: Dostawy</text:p>
      <text:p text:style-name="P4">Główna klasyfikacja (cpv): 33190000 Różne urządzenia i produkty medyczne</text:p>
      <text:section text:style-name="Sect1" text:name="section5.1.2_84">
        <text:p text:style-name="P1">5.1.2.</text:p>
      </text:section>
      <text:p text:style-name="P2">Miejsce realizacji</text:p>
      <text:p text:style-name="P4">Miejscowość: Pyrzyce</text:p>
      <text:p text:style-name="P4">Podpodział krajowy (NUTS): Szczecinecko-pyrzycki (PL427)</text:p>
      <text:p text:style-name="P4">Kraj: Polska</text:p>
      <text:section text:style-name="Sect1" text:name="section5.1.3_85">
        <text:p text:style-name="P1"><text:soft-page-break/>5.1.3.</text:p>
      </text:section>
      <text:p text:style-name="P2">Szacowany okres obowiązywania</text:p>
      <text:p text:style-name="P4">Inny okres: Nieznany</text:p>
      <text:section text:style-name="Sect1" text:name="section5.1.7_86">
        <text:p text:style-name="P1">5.1.7.</text:p>
      </text:section>
      <text:p text:style-name="P2">Zamówienia strategiczne</text:p>
      <text:p text:style-name="P4">Zielone zamówienia - Kryteria: Brak kryteriów zielonych zamówień publicznych</text:p>
      <text:section text:style-name="Sect1" text:name="section5.1.10_87">
        <text:p text:style-name="P1">5.1.10.</text:p>
      </text:section>
      <text:p text:style-name="P2">Kryteria udzielenia zamówienia</text:p>
      <text:p text:style-name="P4">Kryterium:</text:p>
      <text:p text:style-name="P4">Rodzaj: Cena</text:p>
      <text:p text:style-name="P4">Nazwa: Termin dostawy-40%</text:p>
      <text:p text:style-name="P4">Opis: 60%</text:p>
      <text:p text:style-name="P4">Opis stosowanej metody, jeżeli nie można przypisać wagi kryteriom: cena -60, termin dostawy - 40</text:p>
      <text:section text:style-name="Sect1" text:name="section5.1.12_88">
        <text:p text:style-name="P1">5.1.12.</text:p>
      </text:section>
      <text:p text:style-name="P2">Warunki udzielenia zamówienia</text:p>
      <text:p text:style-name="P4">Informacje o terminach odwołania: kio</text:p>
      <text:section text:style-name="Sect1" text:name="section5.1.15_89">
        <text:p text:style-name="P1">5.1.15.</text:p>
      </text:section>
      <text:p text:style-name="P2">Techniki</text:p>
      <text:p text:style-name="P4">Umowa ramowa: Brak umowy ramowej</text:p>
      <text:p text:style-name="P4">Informacje o dynamicznym systemie zakupów: Brak dynamicznego systemu zakupów</text:p>
      <text:p text:style-name="P4">Aukcja elektroniczna: nie</text:p>
      <text:section text:style-name="Sect1" text:name="section5.1.16_90">
        <text:p text:style-name="P1">5.1.16.</text:p>
      </text:section>
      <text:p text:style-name="P2">Dalsze informacje, mediacja i odwołanie</text:p>
      <text:p text:style-name="P4">Organ odwoławczy: Krajowa Izba Odwoławacza</text:p>
      <text:p text:style-name="P4">Organizacja udzielająca dodatkowych informacji na temat postępowania o udzielenie zamówienia: Szpital Powiatowy w Pyrzycach</text:p>
      <text:p text:style-name="P4">Organizacja zapewniająca dostęp offline do dokumentów zamówienia: Szpital Powiatowy w Pyrzycach</text:p>
      <text:p text:style-name="P4">Organizacja, której budżet jest wykorzystywany do sfinansowania umowy: Szpital Powiatowy w Pyrzycach</text:p>
      <text:p text:style-name="P4">Organizacja realizująca płatność: Szpital Powiatowy w Pyrzycach</text:p>
      <text:p text:style-name="P4">TED eSender: Publications Office of the European Union</text:p>
      <text:section text:style-name="Sect1" text:name="section6_91">
        <text:p text:style-name="P3">6. Wyniki</text:p>
      </text:section>
      <text:p text:style-name="P4">Wartość wszystkich umów przyznanych w tym zawiadomieniu: 985 649,63 PLN</text:p>
      <text:section text:style-name="Sect1" text:name="section6.1_92">
        <text:p text:style-name="P1">6.1.</text:p>
      </text:section>
      <text:p text:style-name="P4"><text:span text:style-name="T2">Wyniki – ID części zamówienia</text:span>: LOT-0005</text:p>
      <text:p text:style-name="P4">Status wyboru zwycięzcy: Wyłoniono co najmniej jednego zwycięzcę.</text:p>
      <text:section text:style-name="Sect1" text:name="section6.1.2_93">
        <text:p text:style-name="P1">6.1.2.</text:p>
      </text:section>
      <text:p text:style-name="P2">Informacje o zwycięzcach</text:p>
      <text:p text:style-name="P4"><text:span text:style-name="T2">Zwycięzca</text:span>: </text:p>
      <text:p text:style-name="P4">Oficjalna nazwa: Citonet Szczecin Sp. z o.o. ul. Rolna 4, 71-730 Szczecin</text:p>
      <text:p text:style-name="P4"><text:span text:style-name="T2">Oferta</text:span>: </text:p>
      <text:p text:style-name="P4">Identyfikator oferty: Oferta 1</text:p>
      <text:p text:style-name="P4">Identyfikator części zamówienia lub grupy części: LOT-0005</text:p>
      <text:p text:style-name="P4">Wartość przetargu: 184 611,47 PLN</text:p>
      <text:p text:style-name="P4">Oferta została sklasyfikowana: tak</text:p>
      <text:p text:style-name="P4">Miejsce na liście zwycięzców: 1</text:p>
      <text:p text:style-name="P4">Wartość koncesji: </text:p>
      <text:p text:style-name="P4">Oferta jest ofertą wariantową: nie</text:p>
      <text:p text:style-name="P4">Podwykonawstwo: Nie</text:p>
      <text:p text:style-name="P4">Informacje dotyczące zamówienia: </text:p>
      <text:p text:style-name="P4">Identyfikator umowy: Umowa-1</text:p>
      <text:p text:style-name="P4">Data wyboru zwycięzcy: 10/12/2024</text:p>
      <text:p text:style-name="P4">Data zawarcia umowy: 20/12/2024</text:p>
      <text:section text:style-name="Sect1" text:name="section6.1.4_94">
        <text:p text:style-name="P1"><text:soft-page-break/>6.1.4.</text:p>
      </text:section>
      <text:p text:style-name="P4"><text:span text:style-name="T2">Informacje statystyczne</text:span>: </text:p>
      <text:p text:style-name="P4">Otrzymane oferty lub wnioski o dopuszczenie do udziału:</text:p>
      <text:p text:style-name="P4">Rodzaj otrzymanych ofert lub wniosków: Oferty złożone drogą elektroniczną</text:p>
      <text:p text:style-name="P4">Liczba otrzymanych ofert lub wniosków o dopuszczenie do udziału: 1</text:p>
      <text:section text:style-name="Sect1" text:name="section6.1_95">
        <text:p text:style-name="P1">6.1.</text:p>
      </text:section>
      <text:p text:style-name="P4"><text:span text:style-name="T2">Wyniki – ID części zamówienia</text:span>: LOT-0007</text:p>
      <text:p text:style-name="P4">Status wyboru zwycięzcy: Wyłoniono co najmniej jednego zwycięzcę.</text:p>
      <text:section text:style-name="Sect1" text:name="section6.1.2_96">
        <text:p text:style-name="P1">6.1.2.</text:p>
      </text:section>
      <text:p text:style-name="P2">Informacje o zwycięzcach</text:p>
      <text:p text:style-name="P4"><text:span text:style-name="T2">Zwycięzca</text:span>: </text:p>
      <text:p text:style-name="P4">Oficjalna nazwa: Aesculap Chifa Sp. z o.o.</text:p>
      <text:p text:style-name="P4"><text:span text:style-name="T2">Oferta</text:span>: </text:p>
      <text:p text:style-name="P4">Identyfikator oferty: Oferta 2-p6</text:p>
      <text:p text:style-name="P4">Identyfikator części zamówienia lub grupy części: LOT-0007</text:p>
      <text:p text:style-name="P4">Wartość przetargu: 26 840,70 PLN</text:p>
      <text:p text:style-name="P4">Oferta została sklasyfikowana: tak</text:p>
      <text:p text:style-name="P4">Miejsce na liście zwycięzców: 1</text:p>
      <text:p text:style-name="P4">Wartość koncesji: </text:p>
      <text:p text:style-name="P4">Oferta jest ofertą wariantową: nie</text:p>
      <text:p text:style-name="P4">Podwykonawstwo: Nie</text:p>
      <text:p text:style-name="P4">Informacje dotyczące zamówienia: </text:p>
      <text:p text:style-name="P4">Identyfikator umowy: Umowa-2</text:p>
      <text:p text:style-name="P4">Data wyboru zwycięzcy: 10/12/2024</text:p>
      <text:p text:style-name="P4">Data zawarcia umowy: 20/12/2024</text:p>
      <text:section text:style-name="Sect1" text:name="section6.1.4_97">
        <text:p text:style-name="P1">6.1.4.</text:p>
      </text:section>
      <text:p text:style-name="P4"><text:span text:style-name="T2">Informacje statystyczne</text:span>: </text:p>
      <text:p text:style-name="P4">Otrzymane oferty lub wnioski o dopuszczenie do udziału:</text:p>
      <text:p text:style-name="P4">Rodzaj otrzymanych ofert lub wniosków: Oferty złożone drogą elektroniczną</text:p>
      <text:p text:style-name="P4">Liczba otrzymanych ofert lub wniosków o dopuszczenie do udziału: 1</text:p>
      <text:section text:style-name="Sect1" text:name="section6.1_98">
        <text:p text:style-name="P1">6.1.</text:p>
      </text:section>
      <text:p text:style-name="P4"><text:span text:style-name="T2">Wyniki – ID części zamówienia</text:span>: LOT-0009</text:p>
      <text:p text:style-name="P4">Status wyboru zwycięzcy: Wyłoniono co najmniej jednego zwycięzcę.</text:p>
      <text:section text:style-name="Sect1" text:name="section6.1.2_99">
        <text:p text:style-name="P1">6.1.2.</text:p>
      </text:section>
      <text:p text:style-name="P2">Informacje o zwycięzcach</text:p>
      <text:p text:style-name="P4"><text:span text:style-name="T2">Zwycięzca</text:span>: </text:p>
      <text:p text:style-name="P4">Oficjalna nazwa: Aesculap Chifa Sp. z o.o.</text:p>
      <text:p text:style-name="P4"><text:span text:style-name="T2">Oferta</text:span>: </text:p>
      <text:p text:style-name="P4">Identyfikator oferty: Oferta 2-p8</text:p>
      <text:p text:style-name="P4">Identyfikator części zamówienia lub grupy części: LOT-0009</text:p>
      <text:p text:style-name="P4">Wartość przetargu: 279 486,18 PLN</text:p>
      <text:p text:style-name="P4">Oferta została sklasyfikowana: tak</text:p>
      <text:p text:style-name="P4">Miejsce na liście zwycięzców: 1</text:p>
      <text:p text:style-name="P4">Wartość koncesji: </text:p>
      <text:p text:style-name="P4">Oferta jest ofertą wariantową: nie</text:p>
      <text:p text:style-name="P4">Podwykonawstwo: Nie</text:p>
      <text:p text:style-name="P4">Informacje dotyczące zamówienia: </text:p>
      <text:p text:style-name="P4">Identyfikator umowy: Umowa-2</text:p>
      <text:p text:style-name="P4">Data wyboru zwycięzcy: 10/12/2024</text:p>
      <text:p text:style-name="P4">Data zawarcia umowy: 20/12/2024</text:p>
      <text:section text:style-name="Sect1" text:name="section6.1.4_100">
        <text:p text:style-name="P1">6.1.4.</text:p>
      </text:section>
      <text:p text:style-name="P4"><text:span text:style-name="T2">Informacje statystyczne</text:span>: </text:p>
      <text:p text:style-name="P4">Otrzymane oferty lub wnioski o dopuszczenie do udziału:</text:p>
      <text:p text:style-name="P4">Rodzaj otrzymanych ofert lub wniosków: Oferty złożone drogą elektroniczną</text:p>
      <text:p text:style-name="P4">Liczba otrzymanych ofert lub wniosków o dopuszczenie do udziału: 1</text:p>
      <text:section text:style-name="Sect1" text:name="section6.1_101">
        <text:p text:style-name="P1"><text:soft-page-break/>6.1.</text:p>
      </text:section>
      <text:p text:style-name="P4"><text:span text:style-name="T2">Wyniki – ID części zamówienia</text:span>: LOT-0004</text:p>
      <text:p text:style-name="P4">Status wyboru zwycięzcy: Wyłoniono co najmniej jednego zwycięzcę.</text:p>
      <text:section text:style-name="Sect1" text:name="section6.1.2_102">
        <text:p text:style-name="P1">6.1.2.</text:p>
      </text:section>
      <text:p text:style-name="P2">Informacje o zwycięzcach</text:p>
      <text:p text:style-name="P4"><text:span text:style-name="T2">Zwycięzca</text:span>: </text:p>
      <text:p text:style-name="P4">Oficjalna nazwa: ZARYS International Group Sp. z o.o. Sp.k</text:p>
      <text:p text:style-name="P4"><text:span text:style-name="T2">Oferta</text:span>: </text:p>
      <text:p text:style-name="P4">Identyfikator oferty: Oferta 3</text:p>
      <text:p text:style-name="P4">Identyfikator części zamówienia lub grupy części: LOT-0004</text:p>
      <text:p text:style-name="P4">Wartość przetargu: 126 082,14 PLN</text:p>
      <text:p text:style-name="P4">Oferta została sklasyfikowana: tak</text:p>
      <text:p text:style-name="P4">Miejsce na liście zwycięzców: 1</text:p>
      <text:p text:style-name="P4">Wartość koncesji: </text:p>
      <text:p text:style-name="P4">Oferta jest ofertą wariantową: nie</text:p>
      <text:p text:style-name="P4">Podwykonawstwo: Nie</text:p>
      <text:p text:style-name="P4">Informacje dotyczące zamówienia: </text:p>
      <text:p text:style-name="P4">Identyfikator umowy: Umowa-3</text:p>
      <text:p text:style-name="P4">Data wyboru zwycięzcy: 10/12/2024</text:p>
      <text:p text:style-name="P4">Data zawarcia umowy: 20/12/2024</text:p>
      <text:section text:style-name="Sect1" text:name="section6.1.4_103">
        <text:p text:style-name="P1">6.1.4.</text:p>
      </text:section>
      <text:p text:style-name="P4"><text:span text:style-name="T2">Informacje statystyczne</text:span>: </text:p>
      <text:p text:style-name="P4">Otrzymane oferty lub wnioski o dopuszczenie do udziału:</text:p>
      <text:p text:style-name="P4">Rodzaj otrzymanych ofert lub wniosków: Oferty złożone drogą elektroniczną</text:p>
      <text:p text:style-name="P4">Liczba otrzymanych ofert lub wniosków o dopuszczenie do udziału: 1</text:p>
      <text:section text:style-name="Sect1" text:name="section6.1_104">
        <text:p text:style-name="P1">6.1.</text:p>
      </text:section>
      <text:p text:style-name="P4"><text:span text:style-name="T2">Wyniki – ID części zamówienia</text:span>: LOT-0003</text:p>
      <text:p text:style-name="P4">Status wyboru zwycięzcy: Wyłoniono co najmniej jednego zwycięzcę.</text:p>
      <text:section text:style-name="Sect1" text:name="section6.1.2_105">
        <text:p text:style-name="P1">6.1.2.</text:p>
      </text:section>
      <text:p text:style-name="P2">Informacje o zwycięzcach</text:p>
      <text:p text:style-name="P4"><text:span text:style-name="T2">Zwycięzca</text:span>: </text:p>
      <text:p text:style-name="P4">Oficjalna nazwa: ASCLEPIOS SA</text:p>
      <text:p text:style-name="P4"><text:span text:style-name="T2">Oferta</text:span>: </text:p>
      <text:p text:style-name="P4">Identyfikator oferty: Oferta 4</text:p>
      <text:p text:style-name="P4">Identyfikator części zamówienia lub grupy części: LOT-0003</text:p>
      <text:p text:style-name="P4">Wartość przetargu: 123 913,14 PLN</text:p>
      <text:p text:style-name="P4">Oferta została sklasyfikowana: tak</text:p>
      <text:p text:style-name="P4">Miejsce na liście zwycięzców: 1</text:p>
      <text:p text:style-name="P4">Wartość koncesji: </text:p>
      <text:p text:style-name="P4">Oferta jest ofertą wariantową: nie</text:p>
      <text:p text:style-name="P4">Podwykonawstwo: Nie</text:p>
      <text:p text:style-name="P4">Informacje dotyczące zamówienia: </text:p>
      <text:p text:style-name="P4">Identyfikator umowy: Umowa-4</text:p>
      <text:p text:style-name="P4">Data wyboru zwycięzcy: 10/12/2024</text:p>
      <text:p text:style-name="P4">Data zawarcia umowy: 20/12/2024</text:p>
      <text:section text:style-name="Sect1" text:name="section6.1.4_106">
        <text:p text:style-name="P1">6.1.4.</text:p>
      </text:section>
      <text:p text:style-name="P4"><text:span text:style-name="T2">Informacje statystyczne</text:span>: </text:p>
      <text:p text:style-name="P4">Otrzymane oferty lub wnioski o dopuszczenie do udziału:</text:p>
      <text:p text:style-name="P4">Rodzaj otrzymanych ofert lub wniosków: Oferty złożone drogą elektroniczną</text:p>
      <text:p text:style-name="P4">Liczba otrzymanych ofert lub wniosków o dopuszczenie do udziału: 1</text:p>
      <text:section text:style-name="Sect1" text:name="section6.1_107">
        <text:p text:style-name="P1">6.1.</text:p>
      </text:section>
      <text:p text:style-name="P4"><text:span text:style-name="T2">Wyniki – ID części zamówienia</text:span>: LOT-0008</text:p>
      <text:p text:style-name="P4">Status wyboru zwycięzcy: Wyłoniono co najmniej jednego zwycięzcę.</text:p>
      <text:section text:style-name="Sect1" text:name="section6.1.2_108">
        <text:p text:style-name="P1">6.1.2.</text:p>
      </text:section>
      <text:p text:style-name="P2">Informacje o zwycięzcach</text:p>
      <text:p text:style-name="P4"><text:soft-page-break/><text:span text:style-name="T2">Zwycięzca</text:span>: </text:p>
      <text:p text:style-name="P4">Oficjalna nazwa: Takeda Pharma Sp. z o.o.</text:p>
      <text:p text:style-name="P4"><text:span text:style-name="T2">Oferta</text:span>: </text:p>
      <text:p text:style-name="P4">Identyfikator oferty: Oferta 6</text:p>
      <text:p text:style-name="P4">Identyfikator części zamówienia lub grupy części: LOT-0008</text:p>
      <text:p text:style-name="P4">Wartość przetargu: 124 377,12 PLN</text:p>
      <text:p text:style-name="P4">Oferta została sklasyfikowana: tak</text:p>
      <text:p text:style-name="P4">Miejsce na liście zwycięzców: 1</text:p>
      <text:p text:style-name="P4">Wartość koncesji: </text:p>
      <text:p text:style-name="P4">Oferta jest ofertą wariantową: nie</text:p>
      <text:p text:style-name="P4">Podwykonawstwo: Nie</text:p>
      <text:p text:style-name="P4">Informacje dotyczące zamówienia: </text:p>
      <text:p text:style-name="P4">Identyfikator umowy: Umowa-6</text:p>
      <text:p text:style-name="P4">Data wyboru zwycięzcy: 10/12/2024</text:p>
      <text:p text:style-name="P4">Data zawarcia umowy: 20/12/2024</text:p>
      <text:section text:style-name="Sect1" text:name="section6.1.4_109">
        <text:p text:style-name="P1">6.1.4.</text:p>
      </text:section>
      <text:p text:style-name="P4"><text:span text:style-name="T2">Informacje statystyczne</text:span>: </text:p>
      <text:p text:style-name="P4">Otrzymane oferty lub wnioski o dopuszczenie do udziału:</text:p>
      <text:p text:style-name="P4">Rodzaj otrzymanych ofert lub wniosków: Oferty złożone drogą elektroniczną</text:p>
      <text:p text:style-name="P4">Liczba otrzymanych ofert lub wniosków o dopuszczenie do udziału: 1</text:p>
      <text:section text:style-name="Sect1" text:name="section6.1_110">
        <text:p text:style-name="P1">6.1.</text:p>
      </text:section>
      <text:p text:style-name="P4"><text:span text:style-name="T2">Wyniki – ID części zamówienia</text:span>: LOT-0006</text:p>
      <text:p text:style-name="P4">Status wyboru zwycięzcy: Wyłoniono co najmniej jednego zwycięzcę.</text:p>
      <text:section text:style-name="Sect1" text:name="section6.1.2_111">
        <text:p text:style-name="P1">6.1.2.</text:p>
      </text:section>
      <text:p text:style-name="P2">Informacje o zwycięzcach</text:p>
      <text:p text:style-name="P4"><text:span text:style-name="T2">Zwycięzca</text:span>: </text:p>
      <text:p text:style-name="P4">Oficjalna nazwa: Linde Gaz Polska Sp. z o.o.</text:p>
      <text:p text:style-name="P4"><text:span text:style-name="T2">Oferta</text:span>: </text:p>
      <text:p text:style-name="P4">Identyfikator oferty: Oferta 8</text:p>
      <text:p text:style-name="P4">Identyfikator części zamówienia lub grupy części: LOT-0006</text:p>
      <text:p text:style-name="P4">Wartość przetargu: 3 780,00 PLN</text:p>
      <text:p text:style-name="P4">Oferta została sklasyfikowana: tak</text:p>
      <text:p text:style-name="P4">Miejsce na liście zwycięzców: 1</text:p>
      <text:p text:style-name="P4">Wartość koncesji: </text:p>
      <text:p text:style-name="P4">Oferta jest ofertą wariantową: nie</text:p>
      <text:p text:style-name="P4">Podwykonawstwo: Nie</text:p>
      <text:p text:style-name="P4">Informacje dotyczące zamówienia: </text:p>
      <text:p text:style-name="P4">Identyfikator umowy: Umowa-7</text:p>
      <text:p text:style-name="P4">Data wyboru zwycięzcy: 10/12/2024</text:p>
      <text:p text:style-name="P4">Data zawarcia umowy: 20/12/2024</text:p>
      <text:section text:style-name="Sect1" text:name="section6.1.4_112">
        <text:p text:style-name="P1">6.1.4.</text:p>
      </text:section>
      <text:p text:style-name="P4"><text:span text:style-name="T2">Informacje statystyczne</text:span>: </text:p>
      <text:p text:style-name="P4">Otrzymane oferty lub wnioski o dopuszczenie do udziału:</text:p>
      <text:p text:style-name="P4">Rodzaj otrzymanych ofert lub wniosków: Oferty złożone drogą elektroniczną</text:p>
      <text:p text:style-name="P4">Liczba otrzymanych ofert lub wniosków o dopuszczenie do udziału: 1</text:p>
      <text:section text:style-name="Sect1" text:name="section6.1_113">
        <text:p text:style-name="P1">6.1.</text:p>
      </text:section>
      <text:p text:style-name="P4"><text:span text:style-name="T2">Wyniki – ID części zamówienia</text:span>: LOT-0010</text:p>
      <text:p text:style-name="P4">Status wyboru zwycięzcy: Nie wyłoniono zwycięzcy, a procedura konkurencyjna została zamknięta.</text:p>
      <text:p text:style-name="P4">Powód, dla którego nie wyłoniono zwycięzcy: Nie otrzymano żadnych ofert, wniosków o dopuszczenie do udziału lub projektów</text:p>
      <text:section text:style-name="Sect1" text:name="section6.1.4_114">
        <text:p text:style-name="P1">6.1.4.</text:p>
      </text:section>
      <text:p text:style-name="P4"><text:span text:style-name="T2">Informacje statystyczne</text:span>: </text:p>
      <text:p text:style-name="P4">Otrzymane oferty lub wnioski o dopuszczenie do udziału:</text:p>
      <text:p text:style-name="P4">Rodzaj otrzymanych ofert lub wniosków: Oferty złożone drogą elektroniczną</text:p>
      <text:p text:style-name="P4">Liczba otrzymanych ofert lub wniosków o dopuszczenie do udziału: 1</text:p>
      <text:section text:style-name="Sect1" text:name="section6.1_115">
        <text:p text:style-name="P1"><text:soft-page-break/>6.1.</text:p>
      </text:section>
      <text:p text:style-name="P4"><text:span text:style-name="T2">Wyniki – ID części zamówienia</text:span>: LOT-0002</text:p>
      <text:p text:style-name="P4">Status wyboru zwycięzcy: Wyłoniono co najmniej jednego zwycięzcę.</text:p>
      <text:section text:style-name="Sect1" text:name="section6.1.2_116">
        <text:p text:style-name="P1">6.1.2.</text:p>
      </text:section>
      <text:p text:style-name="P2">Informacje o zwycięzcach</text:p>
      <text:p text:style-name="P4"><text:span text:style-name="T2">Zwycięzca</text:span>: </text:p>
      <text:p text:style-name="P4">Oficjalna nazwa: URTICA Sp. z o.o.</text:p>
      <text:p text:style-name="P4"><text:span text:style-name="T2">Oferta</text:span>: </text:p>
      <text:p text:style-name="P4">Identyfikator oferty: Oferta 5</text:p>
      <text:p text:style-name="P4">Identyfikator części zamówienia lub grupy części: LOT-0002</text:p>
      <text:p text:style-name="P4">Wartość przetargu: 116 558,88 PLN</text:p>
      <text:p text:style-name="P4">Oferta została sklasyfikowana: tak</text:p>
      <text:p text:style-name="P4">Miejsce na liście zwycięzców: 1</text:p>
      <text:p text:style-name="P4">Wartość koncesji: </text:p>
      <text:p text:style-name="P4">Oferta jest ofertą wariantową: nie</text:p>
      <text:p text:style-name="P4">Podwykonawstwo: Nie</text:p>
      <text:p text:style-name="P4">Informacje dotyczące zamówienia: </text:p>
      <text:p text:style-name="P4">Identyfikator umowy: Umowa-5</text:p>
      <text:p text:style-name="P4">Data wyboru zwycięzcy: 10/12/2024</text:p>
      <text:p text:style-name="P4">Data zawarcia umowy: 20/12/2024</text:p>
      <text:section text:style-name="Sect1" text:name="section6.1.3_117">
        <text:p text:style-name="P1">6.1.3.</text:p>
      </text:section>
      <text:p text:style-name="P4"><text:span text:style-name="T2">Oferenci niezwycięscy</text:span>: </text:p>
      <text:p text:style-name="P4">Oficjalna nazwa: Salus International Sp. z o.o.</text:p>
      <text:section text:style-name="Sect1" text:name="section6.1.4_118">
        <text:p text:style-name="P1">6.1.4.</text:p>
      </text:section>
      <text:p text:style-name="P4"><text:span text:style-name="T2">Informacje statystyczne</text:span>: </text:p>
      <text:p text:style-name="P4">Otrzymane oferty lub wnioski o dopuszczenie do udziału:</text:p>
      <text:p text:style-name="P4">Rodzaj otrzymanych ofert lub wniosków: Oferty złożone drogą elektroniczną</text:p>
      <text:p text:style-name="P4">Liczba otrzymanych ofert lub wniosków o dopuszczenie do udziału: 1</text:p>
      <text:section text:style-name="Sect1" text:name="section8_119">
        <text:p text:style-name="P3">8. Organizacje</text:p>
      </text:section>
      <text:section text:style-name="Sect1" text:name="section8.1_120">
        <text:p text:style-name="P1">8.1.</text:p>
      </text:section>
      <text:p text:style-name="P2">ORG-0001</text:p>
      <text:p text:style-name="P4">Oficjalna nazwa: Szpital Powiatowy w Pyrzycach</text:p>
      <text:p text:style-name="P4">Numer rejestracyjny: 812657740</text:p>
      <text:p text:style-name="P4">Adres pocztowy: ul. Jana Pawła II 2  </text:p>
      <text:p text:style-name="P4">Miejscowość: Pyrzyce</text:p>
      <text:p text:style-name="P4">Kod pocztowy: 74-200</text:p>
      <text:p text:style-name="P4">Podpodział krajowy (NUTS): Szczecinecko-pyrzycki (PL427)</text:p>
      <text:p text:style-name="P4">Kraj: Polska</text:p>
      <text:p text:style-name="P4">Punkt kontaktowy: Szpital Powiatowy w Pyrzycach</text:p>
      <text:p text:style-name="Standard"><text:span text:style-name="T1">E-mail: </text:span><text:a xlink:type="simple" xlink:href="mailto:zaopatrzenie@szpital.pyrzyce.net.pl" text:style-name="Internet_20_link" text:visited-style-name="Visited_20_Internet_20_Link">zaopatrzenie@szpital.pyrzyce.net.pl</text:a></text:p>
      <text:p text:style-name="P4">Telefon: 915702573</text:p>
      <text:p text:style-name="P4">Faks: 9157933226</text:p>
      <text:p text:style-name="Standard"><text:span text:style-name="T1">Adres strony internetowej: </text:span><text:a xlink:type="simple" xlink:href="http://www.szpital.pyrzyce.net.pl/" text:style-name="Internet_20_link" text:visited-style-name="Visited_20_Internet_20_Link">www.szpital.pyrzyce.net.pl</text:a></text:p>
      <text:p text:style-name="Standard"><text:span text:style-name="T1">Adres na potrzeby wymiany informacji (URL): </text:span><text:a xlink:type="simple" xlink:href="https://platformazakupowa.pl/" text:style-name="Internet_20_link" text:visited-style-name="Visited_20_Internet_20_Link">https://platformazakupowa.pl</text:a></text:p>
      <text:p text:style-name="Standard"><text:span text:style-name="T1">Profil nabywcy: </text:span><text:a xlink:type="simple" xlink:href="https://platformazakupowa.pl/" text:style-name="Internet_20_link" text:visited-style-name="Visited_20_Internet_20_Link">https://platformazakupowa.pl</text:a></text:p>
      <text:p text:style-name="P4"><text:span text:style-name="T2">Role tej organizacji</text:span>: </text:p>
      <text:p text:style-name="P4">Nabywca</text:p>
      <text:p text:style-name="P4">Organizacja udzielająca dodatkowych informacji na temat postępowania o udzielenie zamówienia</text:p>
      <text:p text:style-name="P4">Organizacja zapewniająca dostęp offline do dokumentów zamówienia</text:p>
      <text:p text:style-name="P4">Organizacja, której budżet jest wykorzystywany do sfinansowania umowy</text:p>
      <text:p text:style-name="P4">Organizacja realizująca płatność</text:p>
      <text:section text:style-name="Sect1" text:name="section8.1_121">
        <text:p text:style-name="P1">8.1.</text:p>
      </text:section>
      <text:p text:style-name="P2">ORG-0002</text:p>
      <text:p text:style-name="P4">Oficjalna nazwa: Krajowa Izba Odwoławacza</text:p>
      <text:p text:style-name="P4"><text:soft-page-break/>Numer rejestracyjny: 5170373702</text:p>
      <text:p text:style-name="P4">Adres pocztowy: ul. Postępu 17a  </text:p>
      <text:p text:style-name="P4">Miejscowość: Warszawa</text:p>
      <text:p text:style-name="P4">Kod pocztowy: 02-676</text:p>
      <text:p text:style-name="P4">Podpodział krajowy (NUTS): Miasto Warszawa (PL911)</text:p>
      <text:p text:style-name="P4">Kraj: Polska</text:p>
      <text:p text:style-name="Standard"><text:span text:style-name="T1">E-mail: </text:span><text:a xlink:type="simple" xlink:href="mailto:odwolania@uzp.gov.pl" text:style-name="Internet_20_link" text:visited-style-name="Visited_20_Internet_20_Link">odwolania@uzp.gov.pl</text:a></text:p>
      <text:p text:style-name="P4">Telefon: 22 458 78 40</text:p>
      <text:p text:style-name="P4">Faks: 22 458 78 00</text:p>
      <text:p text:style-name="Standard"><text:span text:style-name="T1">Adres strony internetowej: </text:span><text:a xlink:type="simple" xlink:href="https://www.uzp.gov.pl/kio" text:style-name="Internet_20_link" text:visited-style-name="Visited_20_Internet_20_Link">https://www.uzp.gov.pl/kio</text:a></text:p>
      <text:p text:style-name="P4"><text:span text:style-name="T2">Role tej organizacji</text:span>: </text:p>
      <text:p text:style-name="P4">Organ odwoławczy</text:p>
      <text:section text:style-name="Sect1" text:name="section8.1_122">
        <text:p text:style-name="P1">8.1.</text:p>
      </text:section>
      <text:p text:style-name="P2">ORG-0004</text:p>
      <text:p text:style-name="P4">Oficjalna nazwa: Citonet Szczecin Sp. z o.o. ul. Rolna 4, 71-730 Szczecin</text:p>
      <text:p text:style-name="P4">Numer rejestracyjny: 811023855</text:p>
      <text:p text:style-name="P4">Adres pocztowy: ul. Rolna 4  </text:p>
      <text:p text:style-name="P4">Miejscowość: Szczecin</text:p>
      <text:p text:style-name="P4">Kod pocztowy: 71-730</text:p>
      <text:p text:style-name="P4">Podpodział krajowy (NUTS): Szczecinecko-pyrzycki (PL427)</text:p>
      <text:p text:style-name="P4">Kraj: Polska</text:p>
      <text:p text:style-name="Standard"><text:span text:style-name="T1">E-mail: </text:span><text:a xlink:type="simple" xlink:href="mailto:szczecin.citonet@tzmo-global.com" text:style-name="Internet_20_link" text:visited-style-name="Visited_20_Internet_20_Link">szczecin.citonet@tzmo-global.com</text:a></text:p>
      <text:p text:style-name="P4">Telefon: 914215934</text:p>
      <text:p text:style-name="P4">Faks: 914215934</text:p>
      <text:p text:style-name="Standard"><text:span text:style-name="T1">Adres strony internetowej: </text:span><text:a xlink:type="simple" xlink:href="https://www.uzp.gov.pl/kio" text:style-name="Internet_20_link" text:visited-style-name="Visited_20_Internet_20_Link">https://www.uzp.gov.pl/kio</text:a></text:p>
      <text:p text:style-name="P4"><text:span text:style-name="T2">Role tej organizacji</text:span>: </text:p>
      <text:p text:style-name="P4">Oferent</text:p>
      <text:p text:style-name="P4"><text:span text:style-name="T2">Zwycięzca tych części zamówienia</text:span>: LOT-0005</text:p>
      <text:section text:style-name="Sect1" text:name="section8.1_123">
        <text:p text:style-name="P1">8.1.</text:p>
      </text:section>
      <text:p text:style-name="P2">ORG-0007</text:p>
      <text:p text:style-name="P4">Oficjalna nazwa: Linde Gaz Polska Sp. z o.o.</text:p>
      <text:p text:style-name="P4">Numer rejestracyjny: 350138990</text:p>
      <text:p text:style-name="P4">Adres pocztowy: ul. Prof. Michała Życzkowskiego 17  </text:p>
      <text:p text:style-name="P4">Miejscowość: Kraków</text:p>
      <text:p text:style-name="P4">Kod pocztowy: 31-864</text:p>
      <text:p text:style-name="P4">Podpodział krajowy (NUTS): Miasto Kraków (PL213)</text:p>
      <text:p text:style-name="P4">Kraj: Polska</text:p>
      <text:p text:style-name="Standard"><text:span text:style-name="T1">Punkt kontaktowy: </text:span><text:a xlink:type="simple" xlink:href="mailto:przetargi@linde.com" text:style-name="Internet_20_link" text:visited-style-name="Visited_20_Internet_20_Link">przetargi@linde.com</text:a></text:p>
      <text:p text:style-name="P4">Telefon: 606366345</text:p>
      <text:p text:style-name="P4"><text:span text:style-name="T2">Role tej organizacji</text:span>: </text:p>
      <text:p text:style-name="P4">Oferent</text:p>
      <text:p text:style-name="P4"><text:span text:style-name="T2">Zwycięzca tych części zamówienia</text:span>: LOT-0006</text:p>
      <text:section text:style-name="Sect1" text:name="section8.1_124">
        <text:p text:style-name="P1">8.1.</text:p>
      </text:section>
      <text:p text:style-name="P2">ORG-0008</text:p>
      <text:p text:style-name="P4">Oficjalna nazwa: Takeda Pharma Sp. z o.o.</text:p>
      <text:p text:style-name="P4">Numer rejestracyjny: 012765897</text:p>
      <text:p text:style-name="P4">Adres pocztowy: ul. Prosta 68  </text:p>
      <text:p text:style-name="P4">Miejscowość: Warszawa</text:p>
      <text:p text:style-name="P4">Kod pocztowy: 00-838</text:p>
      <text:p text:style-name="P4">Podpodział krajowy (NUTS): Miasto Warszawa (PL911)</text:p>
      <text:p text:style-name="P4">Kraj: Polska</text:p>
      <text:p text:style-name="Standard"><text:span text:style-name="T1">Punkt kontaktowy: </text:span><text:a xlink:type="simple" xlink:href="mailto:przetargi.pl@takeda.com" text:style-name="Internet_20_link" text:visited-style-name="Visited_20_Internet_20_Link">przetargi.pl@takeda.com</text:a></text:p>
      <text:p text:style-name="P4">Telefon: 222019501</text:p>
      <text:p text:style-name="P4"><text:span text:style-name="T2">Role tej organizacji</text:span>: </text:p>
      <text:p text:style-name="P4">Oferent</text:p>
      <text:p text:style-name="P4"><text:span text:style-name="T2">Zwycięzca tych części zamówienia</text:span>: LOT-0008</text:p>
      <text:section text:style-name="Sect1" text:name="section8.1_125">
        <text:p text:style-name="P1"><text:soft-page-break/>8.1.</text:p>
      </text:section>
      <text:p text:style-name="P2">ORG-0009</text:p>
      <text:p text:style-name="P4">Oficjalna nazwa: Salus International Sp. z o.o.</text:p>
      <text:p text:style-name="P4">Numer rejestracyjny: 271059470</text:p>
      <text:p text:style-name="P4">Adres pocztowy: ul. Gen. Kazimierza Pułaskiego 9  </text:p>
      <text:p text:style-name="P4">Miejscowość: Katowice</text:p>
      <text:p text:style-name="P4">Kod pocztowy: 40-273</text:p>
      <text:p text:style-name="P4">Podpodział krajowy (NUTS): Katowicki (PL22A)</text:p>
      <text:p text:style-name="P4">Kraj: Polska</text:p>
      <text:p text:style-name="Standard"><text:span text:style-name="T1">E-mail: </text:span><text:a xlink:type="simple" xlink:href="mailto:biuro@salusint.com.pl" text:style-name="Internet_20_link" text:visited-style-name="Visited_20_Internet_20_Link">biuro@salusint.com.pl</text:a></text:p>
      <text:p text:style-name="P4">Telefon: 327885576</text:p>
      <text:p text:style-name="P4">Faks: 327885576</text:p>
      <text:p text:style-name="P4"><text:span text:style-name="T2">Role tej organizacji</text:span>: </text:p>
      <text:p text:style-name="P4">Oferent</text:p>
      <text:section text:style-name="Sect1" text:name="section8.1_126">
        <text:p text:style-name="P1">8.1.</text:p>
      </text:section>
      <text:p text:style-name="P2">ORG-0010</text:p>
      <text:p text:style-name="P4">Oficjalna nazwa: ZARYS International Group Sp. z o.o. Sp.k</text:p>
      <text:p text:style-name="P4">Numer rejestracyjny: 273295877</text:p>
      <text:p text:style-name="P4">Adres pocztowy: ul. Pod Borem 18  </text:p>
      <text:p text:style-name="P4">Miejscowość: Zabrze</text:p>
      <text:p text:style-name="P4">Kod pocztowy: 41-806</text:p>
      <text:p text:style-name="P4">Podpodział krajowy (NUTS): Katowicki (PL22A)</text:p>
      <text:p text:style-name="P4">Kraj: Polska</text:p>
      <text:p text:style-name="Standard"><text:span text:style-name="T1">Punkt kontaktowy: </text:span><text:a xlink:type="simple" xlink:href="mailto:zarys@zarys.pl" text:style-name="Internet_20_link" text:visited-style-name="Visited_20_Internet_20_Link">zarys@zarys.pl</text:a></text:p>
      <text:p text:style-name="P4">Telefon: 323760720</text:p>
      <text:p text:style-name="P4"><text:span text:style-name="T2">Role tej organizacji</text:span>: </text:p>
      <text:p text:style-name="P4">Oferent</text:p>
      <text:p text:style-name="P4"><text:span text:style-name="T2">Zwycięzca tych części zamówienia</text:span>: LOT-0004</text:p>
      <text:section text:style-name="Sect1" text:name="section8.1_127">
        <text:p text:style-name="P1">8.1.</text:p>
      </text:section>
      <text:p text:style-name="P2">ORG-0011</text:p>
      <text:p text:style-name="P4">Oficjalna nazwa: URTICA Sp. z o.o.</text:p>
      <text:p text:style-name="P4">Numer rejestracyjny: 932081801</text:p>
      <text:p text:style-name="P4">Adres pocztowy: ul. Krzemieniecka 120  </text:p>
      <text:p text:style-name="P4">Miejscowość: Wrocław</text:p>
      <text:p text:style-name="P4">Kod pocztowy: 54-613</text:p>
      <text:p text:style-name="P4">Podpodział krajowy (NUTS): Miasto Wrocław (PL514)</text:p>
      <text:p text:style-name="P4">Kraj: Polska</text:p>
      <text:p text:style-name="Standard"><text:span text:style-name="T1">Punkt kontaktowy: </text:span><text:a xlink:type="simple" xlink:href="mailto:przetargi@urtica.pl" text:style-name="Internet_20_link" text:visited-style-name="Visited_20_Internet_20_Link">przetargi@urtica.pl</text:a></text:p>
      <text:p text:style-name="P4">Telefon: 717826601</text:p>
      <text:p text:style-name="P4"><text:span text:style-name="T2">Role tej organizacji</text:span>: </text:p>
      <text:p text:style-name="P4">Oferent</text:p>
      <text:p text:style-name="P4"><text:span text:style-name="T2">Zwycięzca tych części zamówienia</text:span>: LOT-0002</text:p>
      <text:section text:style-name="Sect1" text:name="section8.1_128">
        <text:p text:style-name="P1">8.1.</text:p>
      </text:section>
      <text:p text:style-name="P2">ORG-0012</text:p>
      <text:p text:style-name="P4">Oficjalna nazwa: ASCLEPIOS SA</text:p>
      <text:p text:style-name="P4">Numer rejestracyjny: 272636951</text:p>
      <text:p text:style-name="P4">Adres pocztowy: ul. Hubska 44  </text:p>
      <text:p text:style-name="P4">Miejscowość: Wrocław</text:p>
      <text:p text:style-name="P4">Kod pocztowy: 50-502</text:p>
      <text:p text:style-name="P4">Podpodział krajowy (NUTS): Miasto Wrocław (PL514)</text:p>
      <text:p text:style-name="P4">Kraj: Polska</text:p>
      <text:p text:style-name="Standard"><text:span text:style-name="T1">Punkt kontaktowy: </text:span><text:a xlink:type="simple" xlink:href="mailto:sekretariat@asclepios.pl" text:style-name="Internet_20_link" text:visited-style-name="Visited_20_Internet_20_Link">sekretariat@asclepios.pl</text:a></text:p>
      <text:p text:style-name="P4">Telefon: 717698189</text:p>
      <text:p text:style-name="P4"><text:span text:style-name="T2">Role tej organizacji</text:span>: </text:p>
      <text:p text:style-name="P4">Oferent</text:p>
      <text:p text:style-name="P4"><text:span text:style-name="T2">Zwycięzca tych części zamówienia</text:span>: LOT-0003</text:p>
      <text:section text:style-name="Sect1" text:name="section8.1_129">
        <text:p text:style-name="P1"><text:soft-page-break/>8.1.</text:p>
      </text:section>
      <text:p text:style-name="P2">ORG-0013</text:p>
      <text:p text:style-name="P4">Oficjalna nazwa: Aesculap Chifa Sp. z o.o.</text:p>
      <text:p text:style-name="P4">Numer rejestracyjny: 630002936</text:p>
      <text:p text:style-name="P4">Adres pocztowy: ul.Tysiąclecia 14  </text:p>
      <text:p text:style-name="P4">Miejscowość: Nowy Tomyśl</text:p>
      <text:p text:style-name="P4">Kod pocztowy: 64-300</text:p>
      <text:p text:style-name="P4">Podpodział krajowy (NUTS): Poznański (PL418)</text:p>
      <text:p text:style-name="P4">Kraj: Polska</text:p>
      <text:p text:style-name="Standard"><text:span text:style-name="T1">Punkt kontaktowy: </text:span><text:a xlink:type="simple" xlink:href="mailto:acp_zamowienia.publiczne@bbraun.com" text:style-name="Internet_20_link" text:visited-style-name="Visited_20_Internet_20_Link">acp_zamowienia.publiczne@bbraun.com</text:a></text:p>
      <text:p text:style-name="P4">Telefon: 614437525</text:p>
      <text:p text:style-name="P4"><text:span text:style-name="T2">Role tej organizacji</text:span>: </text:p>
      <text:p text:style-name="P4">Oferent</text:p>
      <text:p text:style-name="P4"><text:span text:style-name="T2">Zwycięzca tych części zamówienia</text:span>: LOT-0007, LOT-0009</text:p>
      <text:section text:style-name="Sect1" text:name="section8.1_130">
        <text:p text:style-name="P1">8.1.</text:p>
      </text:section>
      <text:p text:style-name="P2">ORG-0000</text:p>
      <text:p text:style-name="P4">Oficjalna nazwa: Publications Office of the European Union</text:p>
      <text:p text:style-name="P4">Numer rejestracyjny: PUBL</text:p>
      <text:p text:style-name="P4">Miejscowość: Luxembourg</text:p>
      <text:p text:style-name="P4">Kod pocztowy: 2417</text:p>
      <text:p text:style-name="P4">Podpodział krajowy (NUTS): Luxembourg (LU000)</text:p>
      <text:p text:style-name="P4">Kraj: Luksemburg</text:p>
      <text:p text:style-name="Standard"><text:span text:style-name="T1">E-mail: </text:span><text:a xlink:type="simple" xlink:href="mailto:ted@publications.europa.eu" text:style-name="Internet_20_link" text:visited-style-name="Visited_20_Internet_20_Link">ted@publications.europa.eu</text:a></text:p>
      <text:p text:style-name="P4">Telefon: +352 29291</text:p>
      <text:p text:style-name="Standard"><text:span text:style-name="T1">Adres strony internetowej: </text:span><text:a xlink:type="simple" xlink:href="https://op.europa.eu/" text:style-name="Internet_20_link" text:visited-style-name="Visited_20_Internet_20_Link">https://op.europa.eu</text:a></text:p>
      <text:p text:style-name="P4"><text:span text:style-name="T2">Role tej organizacji</text:span>: </text:p>
      <text:p text:style-name="P4">TED eSender</text:p>
      <text:section text:style-name="Sect1" text:name="section11_131">
        <text:p text:style-name="P3">11. Informacje o ogłoszeniu</text:p>
      </text:section>
      <text:section text:style-name="Sect1" text:name="section11.1_132">
        <text:p text:style-name="P1">11.1.</text:p>
      </text:section>
      <text:p text:style-name="P2">Informacje o ogłoszeniu</text:p>
      <text:p text:style-name="P4">Identyfikator/wersja ogłoszenia: 55c4a71d-2b6c-4ddf-85f9-e51686c369d0 - 01</text:p>
      <text:p text:style-name="P4">Typ formularza: Wyniki</text:p>
      <text:p text:style-name="P4">Rodzaj ogłoszenia: Ogłoszenie o udzieleniu zamówienia lub ogłoszenie o udzieleniu koncesji – tryb standardowy</text:p>
      <text:p text:style-name="P4">Podrodzaj ogłoszenia: 29</text:p>
      <text:p text:style-name="P4">Ogłoszenie – data wysłania: 02/01/2025 14:16:47 (UTC)</text:p>
      <text:p text:style-name="P4">Języki, w których przedmiotowe ogłoszenie jest oficjalnie dostępne: polski</text:p>
      <text:section text:style-name="Sect1" text:name="section11.2_133">
        <text:p text:style-name="P1">11.2.</text:p>
      </text:section>
      <text:p text:style-name="P2">Informacje o publikacji</text:p>
      <text:p text:style-name="P4">Numer publikacji ogłoszenia: 4746-2025</text:p>
      <text:p text:style-name="P4">Numer wydania Dz.U. S: 3/2025</text:p>
      <text:p text:style-name="P4">Data publikacji: 06/01/202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" svg:font-family="arial-bold"/>
    <style:font-face style:name="arial-regular" svg:font-family="arial-regular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06T10:26:09.85</meta:creation-date>
    <meta:document-statistic meta:table-count="0" meta:image-count="0" meta:object-count="0" meta:page-count="16" meta:paragraph-count="824" meta:word-count="3312" meta:character-count="26462"/>
    <dc:date>2025-01-06T10:27:04.04</dc:date>
    <meta:editing-duration>PT55S</meta:editing-duration>
    <meta:editing-cycles>1</meta:editing-cycles>
    <meta:generator>OpenOffice/4.1.2$Win32 OpenOffice.org_project/412m3$Build-9782</meta:generator>
  </office:meta>
</office:document-meta>
</file>